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28in" fo:margin-right="-0.0327in" fo:margin-top="0in" fo:margin-bottom="0in" loext:contextual-spacing="false" fo:line-height="0.1417in" fo:text-align="start" style:justify-single-word="false" fo:text-indent="0in" style:auto-text-indent="false"/>
    </style:style>
    <style:style style:name="P2" style:family="paragraph" style:parent-style-name="Standard" style:master-page-name="Standard">
      <style:paragraph-properties fo:margin-left="0.0709in" fo:margin-right="3.2165in" fo:margin-top="0.0453in" fo:margin-bottom="0in" loext:contextual-spacing="false" fo:line-height="100%" fo:text-align="start" style:justify-single-word="false" fo:text-indent="0in" style:auto-text-indent="false" style:page-number="auto"/>
    </style:style>
    <style:style style:name="P3" style:family="paragraph" style:parent-style-name="Standard">
      <style:paragraph-properties fo:margin-top="0.0035in" fo:margin-bottom="0in" loext:contextual-spacing="false" fo:line-height="0.0902in" fo:text-align="start" style:justify-single-word="false"/>
      <style:text-properties fo:font-size="6.5pt" style:font-size-asian="6.5pt" style:font-size-complex="6.5pt"/>
    </style:style>
    <style:style style:name="P4" style:family="paragraph" style:parent-style-name="Standard">
      <style:paragraph-properties fo:margin-top="0.0035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5" style:family="paragraph" style:parent-style-name="Standard">
      <style:paragraph-properties fo:margin-top="0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margin-left="0.5626in" fo:margin-right="0.0937in" fo:margin-top="0in" fo:margin-bottom="0in" loext:contextual-spacing="false" fo:line-height="100%" fo:text-align="justify" style:justify-single-word="false" fo:text-indent="-0.4917in" style:auto-text-indent="false"/>
    </style:style>
    <style:style style:name="P7" style:family="paragraph" style:parent-style-name="Standard">
      <style:paragraph-properties fo:margin-left="0.5626in" fo:margin-right="0.0937in" fo:margin-top="0in" fo:margin-bottom="0in" loext:contextual-spacing="false" fo:line-height="100%" fo:text-align="justify" style:justify-single-word="false" fo:text-indent="-0.4917in" style:auto-text-indent="false">
        <style:tab-stops>
          <style:tab-stop style:position="0.5555in"/>
        </style:tab-stops>
      </style:paragraph-properties>
    </style:style>
    <style:style style:name="P8" style:family="paragraph" style:parent-style-name="Standard">
      <style:paragraph-properties fo:margin-left="0.5626in" fo:margin-right="0.0937in" fo:margin-top="0in" fo:margin-bottom="0in" loext:contextual-spacing="false" fo:line-height="100%" fo:text-align="start" style:justify-single-word="false" fo:text-indent="-0.4917in" style:auto-text-indent="false">
        <style:tab-stops>
          <style:tab-stop style:position="0.5555in"/>
          <style:tab-stop style:position="5.722in"/>
        </style:tab-stops>
      </style:paragraph-properties>
    </style:style>
    <style:style style:name="P9" style:family="paragraph" style:parent-style-name="Standard">
      <style:paragraph-properties fo:margin-top="0.0063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10" style:family="paragraph" style:parent-style-name="Standard">
      <style:paragraph-properties fo:margin-left="0.5626in" fo:margin-right="0.0945in" fo:margin-top="0in" fo:margin-bottom="0in" loext:contextual-spacing="false" fo:line-height="100%" fo:text-align="justify" style:justify-single-word="false" fo:text-indent="-0.4917in" style:auto-text-indent="false"/>
    </style:style>
    <style:style style:name="P11" style:family="paragraph" style:parent-style-name="Standard">
      <style:paragraph-properties fo:margin-left="0.5626in" fo:margin-right="0.0945in" fo:margin-top="0in" fo:margin-bottom="0in" loext:contextual-spacing="false" fo:line-height="0.1846in" fo:text-align="justify" style:justify-single-word="false" fo:text-indent="-0.4917in" style:auto-text-indent="false"/>
    </style:style>
    <style:style style:name="P12" style:family="paragraph" style:parent-style-name="Standard">
      <style:paragraph-properties fo:margin-left="0.0709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13" style:family="paragraph" style:parent-style-name="Standard">
      <style:paragraph-properties fo:margin-left="0.0709in" fo:margin-right="-0.0138in" fo:margin-top="0in" fo:margin-bottom="0in" loext:contextual-spacing="false" fo:line-height="100%" fo:text-align="start" style:justify-single-word="false" fo:text-indent="0in" style:auto-text-indent="false">
        <style:tab-stops>
          <style:tab-stop style:position="0.5555in"/>
        </style:tab-stops>
      </style:paragraph-properties>
    </style:style>
    <style:style style:name="P14" style:family="paragraph" style:parent-style-name="Standard">
      <style:paragraph-properties fo:margin-top="0.0047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15" style:family="paragraph" style:parent-style-name="Standard">
      <style:paragraph-properties fo:margin-left="0.5626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16" style:family="paragraph" style:parent-style-name="Standard">
      <style:paragraph-properties fo:margin-left="0.5626in" fo:margin-right="-0.0138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0417in"/>
        </style:tab-stops>
      </style:paragraph-properties>
    </style:style>
    <style:style style:name="P17" style:family="paragraph" style:parent-style-name="Standard" style:master-page-name="Converted1">
      <style:paragraph-properties fo:margin-left="0.5626in" fo:margin-right="-0.0138in" fo:margin-top="0.0374in" fo:margin-bottom="0in" loext:contextual-spacing="false" fo:line-height="100%" fo:text-align="start" style:justify-single-word="false" fo:text-indent="0in" style:auto-text-indent="false" style:page-number="auto">
        <style:tab-stops>
          <style:tab-stop style:position="1.0417in"/>
        </style:tab-stops>
      </style:paragraph-properties>
    </style:style>
    <style:style style:name="P18" style:family="paragraph" style:parent-style-name="Standard" style:master-page-name="Converted2">
      <style:paragraph-properties fo:margin-left="0.5626in" fo:margin-right="-0.0138in" fo:margin-top="0.0374in" fo:margin-bottom="0in" loext:contextual-spacing="false" fo:line-height="100%" fo:text-align="start" style:justify-single-word="false" fo:text-indent="0in" style:auto-text-indent="false" style:page-number="auto">
        <style:tab-stops>
          <style:tab-stop style:position="1.0417in"/>
        </style:tab-stops>
      </style:paragraph-properties>
    </style:style>
    <style:style style:name="P19" style:family="paragraph" style:parent-style-name="Standard">
      <style:paragraph-properties fo:margin-top="0.0055in" fo:margin-bottom="0in" loext:contextual-spacing="false" fo:line-height="0.0902in" fo:text-align="start" style:justify-single-word="false"/>
      <style:text-properties fo:font-size="6.5pt" style:font-size-asian="6.5pt" style:font-size-complex="6.5pt"/>
    </style:style>
    <style:style style:name="P20" style:family="paragraph" style:parent-style-name="Standard">
      <style:paragraph-properties fo:margin-left="0.0709in" fo:margin-right="4.3472in" fo:margin-top="0in" fo:margin-bottom="0in" loext:contextual-spacing="false" fo:line-height="100%" fo:text-align="start" style:justify-single-word="false" fo:text-indent="0in" style:auto-text-indent="false"/>
    </style:style>
    <style:style style:name="P21" style:family="paragraph" style:parent-style-name="Standard">
      <style:paragraph-properties fo:margin-top="0.0043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22" style:family="paragraph" style:parent-style-name="Standard">
      <style:paragraph-properties fo:margin-left="1.0543in" fo:margin-right="0.5701in" fo:margin-top="0in" fo:margin-bottom="0in" loext:contextual-spacing="false" fo:line-height="100%" fo:text-align="start" style:justify-single-word="false" fo:text-indent="-0.4917in" style:auto-text-indent="false">
        <style:tab-stops>
          <style:tab-stop style:position="1.0417in"/>
        </style:tab-stops>
      </style:paragraph-properties>
    </style:style>
    <style:style style:name="P23" style:family="paragraph" style:parent-style-name="Standard">
      <style:paragraph-properties fo:margin-left="1.0543in" fo:margin-right="0.2409in" fo:margin-top="0in" fo:margin-bottom="0in" loext:contextual-spacing="false" fo:line-height="100%" fo:text-align="start" style:justify-single-word="false" fo:text-indent="-0.4917in" style:auto-text-indent="false">
        <style:tab-stops>
          <style:tab-stop style:position="1.0417in"/>
        </style:tab-stops>
      </style:paragraph-properties>
    </style:style>
    <style:style style:name="P24" style:family="paragraph" style:parent-style-name="Standard">
      <style:paragraph-properties fo:margin-left="1.5465in" fo:margin-right="0.7028in" fo:margin-top="0.0008in" fo:margin-bottom="0in" loext:contextual-spacing="false" fo:line-height="99%" fo:text-align="justify" style:justify-single-word="false" fo:text-indent="-0.4925in" style:auto-text-indent="false"/>
    </style:style>
    <style:style style:name="P25" style:family="paragraph" style:parent-style-name="Standard">
      <style:paragraph-properties fo:margin-left="1.0543in" fo:margin-right="0.2929in" fo:margin-top="0in" fo:margin-bottom="0in" loext:contextual-spacing="false" fo:line-height="100%" fo:text-align="start" style:justify-single-word="false" fo:text-indent="-0.4917in" style:auto-text-indent="false">
        <style:tab-stops>
          <style:tab-stop style:position="1.0417in"/>
        </style:tab-stops>
      </style:paragraph-properties>
    </style:style>
    <style:style style:name="P26" style:family="paragraph" style:parent-style-name="Standard">
      <style:paragraph-properties fo:margin-left="1.0543in" fo:margin-right="0.7661in" fo:margin-top="0in" fo:margin-bottom="0in" loext:contextual-spacing="false" fo:line-height="100%" fo:text-align="start" style:justify-single-word="false" fo:text-indent="-0.4917in" style:auto-text-indent="false">
        <style:tab-stops>
          <style:tab-stop style:position="1.0417in"/>
        </style:tab-stops>
      </style:paragraph-properties>
    </style:style>
    <style:style style:name="P27" style:family="paragraph" style:parent-style-name="Standard">
      <style:paragraph-properties fo:margin-left="0.0709in" fo:margin-right="4.4799in" fo:margin-top="0in" fo:margin-bottom="0in" loext:contextual-spacing="false" fo:line-height="100%" fo:text-align="start" style:justify-single-word="false" fo:text-indent="0in" style:auto-text-indent="false"/>
    </style:style>
    <style:style style:name="P28" style:family="paragraph" style:parent-style-name="Standard">
      <style:paragraph-properties fo:margin-left="0.5626in" fo:margin-right="0.0972in" fo:margin-top="0in" fo:margin-bottom="0in" loext:contextual-spacing="false" fo:line-height="100%" fo:text-align="justify" style:justify-single-word="false" fo:text-indent="-0.4917in" style:auto-text-indent="false"/>
    </style:style>
    <style:style style:name="P29" style:family="paragraph" style:parent-style-name="Standard">
      <style:paragraph-properties fo:margin-left="0.5626in" fo:margin-right="0.0972in" fo:margin-top="0in" fo:margin-bottom="0in" loext:contextual-spacing="false" fo:line-height="100%" fo:text-align="start" style:justify-single-word="false" fo:text-indent="-0.4917in" style:auto-text-indent="false">
        <style:tab-stops>
          <style:tab-stop style:position="0.5555in"/>
        </style:tab-stops>
      </style:paragraph-properties>
    </style:style>
    <style:style style:name="P30" style:family="paragraph" style:parent-style-name="Standard">
      <style:paragraph-properties fo:margin-left="0.5626in" fo:margin-right="0.0972in" fo:margin-top="0in" fo:margin-bottom="0in" loext:contextual-spacing="false" fo:line-height="0.1846in" fo:text-align="start" style:justify-single-word="false" fo:text-indent="-0.4917in" style:auto-text-indent="false">
        <style:tab-stops>
          <style:tab-stop style:position="0.5555in"/>
        </style:tab-stops>
      </style:paragraph-properties>
    </style:style>
    <style:style style:name="P31" style:family="paragraph" style:parent-style-name="Standard">
      <style:paragraph-properties fo:margin-left="0.5626in" fo:margin-right="0.0984in" fo:margin-top="0in" fo:margin-bottom="0in" loext:contextual-spacing="false" fo:line-height="100%" fo:text-align="justify" style:justify-single-word="false" fo:text-indent="-0.4917in" style:auto-text-indent="false"/>
    </style:style>
    <style:style style:name="P32" style:family="paragraph" style:parent-style-name="Standard">
      <style:paragraph-properties fo:margin-left="1.0543in" fo:margin-right="0.8929in" fo:margin-top="0in" fo:margin-bottom="0in" loext:contextual-spacing="false" fo:line-height="100%" fo:text-align="start" style:justify-single-word="false" fo:text-indent="-0.4917in" style:auto-text-indent="false">
        <style:tab-stops>
          <style:tab-stop style:position="1.0417in"/>
        </style:tab-stops>
      </style:paragraph-properties>
    </style:style>
    <style:style style:name="P33" style:family="paragraph" style:parent-style-name="Standard">
      <style:paragraph-properties fo:margin-left="1.0543in" fo:margin-right="0.098in" fo:margin-top="0in" fo:margin-bottom="0in" loext:contextual-spacing="false" fo:line-height="100%" fo:text-align="start" style:justify-single-word="false" fo:text-indent="-0.4965in" style:auto-text-indent="false">
        <style:tab-stops>
          <style:tab-stop style:position="1.0417in"/>
        </style:tab-stops>
      </style:paragraph-properties>
    </style:style>
    <style:style style:name="P34" style:family="paragraph" style:parent-style-name="Standard">
      <style:paragraph-properties fo:margin-left="1.5465in" fo:margin-right="0.3366in" fo:margin-top="0in" fo:margin-bottom="0in" loext:contextual-spacing="false" fo:line-height="100%" fo:text-align="start" style:justify-single-word="false" fo:text-indent="-0.4925in" style:auto-text-indent="false">
        <style:tab-stops>
          <style:tab-stop style:position="1.5417in"/>
        </style:tab-stops>
      </style:paragraph-properties>
    </style:style>
    <style:style style:name="P35" style:family="paragraph" style:parent-style-name="Standard">
      <style:paragraph-properties fo:margin-left="1.0543in" fo:margin-right="0.2445in" fo:margin-top="0in" fo:margin-bottom="0in" loext:contextual-spacing="false" fo:line-height="100%" fo:text-align="start" style:justify-single-word="false" fo:text-indent="-0.4917in" style:auto-text-indent="false">
        <style:tab-stops>
          <style:tab-stop style:position="1.0417in"/>
        </style:tab-stops>
      </style:paragraph-properties>
    </style:style>
    <style:style style:name="P36" style:family="paragraph" style:parent-style-name="Standard">
      <style:paragraph-properties fo:margin-left="0.5626in" fo:margin-right="0.811in" fo:margin-top="0in" fo:margin-bottom="0in" loext:contextual-spacing="false" fo:line-height="100%" fo:text-align="start" style:justify-single-word="false" fo:text-indent="-0.4917in" style:auto-text-indent="false">
        <style:tab-stops>
          <style:tab-stop style:position="0.5555in"/>
        </style:tab-stops>
      </style:paragraph-properties>
    </style:style>
    <style:style style:name="P37" style:family="paragraph" style:parent-style-name="Standard">
      <style:paragraph-properties fo:margin-top="0.0102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38" style:family="paragraph" style:parent-style-name="Standard">
      <style:paragraph-properties fo:margin-left="1.0543in" fo:margin-right="0.2362in" fo:margin-top="0in" fo:margin-bottom="0in" loext:contextual-spacing="false" fo:line-height="100%" fo:text-align="start" style:justify-single-word="false" fo:text-indent="-0.4917in" style:auto-text-indent="false">
        <style:tab-stops>
          <style:tab-stop style:position="1.0417in"/>
        </style:tab-stops>
      </style:paragraph-properties>
    </style:style>
    <style:style style:name="P39" style:family="paragraph" style:parent-style-name="Standard">
      <style:paragraph-properties fo:margin-left="0.5626in" fo:margin-right="0.098in" fo:margin-top="0in" fo:margin-bottom="0in" loext:contextual-spacing="false" fo:line-height="100%" fo:text-align="start" style:justify-single-word="false" fo:text-indent="-0.4917in" style:auto-text-indent="false">
        <style:tab-stops>
          <style:tab-stop style:position="0.5555in"/>
        </style:tab-stops>
      </style:paragraph-properties>
    </style:style>
    <style:style style:name="P40" style:family="paragraph" style:parent-style-name="Standard">
      <style:paragraph-properties fo:margin-left="1.0543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Standard">
      <style:paragraph-properties fo:margin-left="0.0709in" fo:margin-right="4.2382in" fo:margin-top="0in" fo:margin-bottom="0in" loext:contextual-spacing="false" fo:line-height="0.1846in" fo:text-align="start" style:justify-single-word="false" fo:text-indent="0in" style:auto-text-indent="false"/>
    </style:style>
    <style:style style:name="P42" style:family="paragraph" style:parent-style-name="Standard">
      <style:paragraph-properties fo:margin-top="0.0028in" fo:margin-bottom="0in" loext:contextual-spacing="false" fo:line-height="0.0972in" fo:text-align="start" style:justify-single-word="false"/>
      <style:text-properties fo:font-size="7pt" style:font-size-asian="7pt" style:font-size-complex="7pt"/>
    </style:style>
    <style:style style:name="P43" style:family="paragraph" style:parent-style-name="Standard">
      <style:paragraph-properties fo:margin-left="0.5626in" fo:margin-right="0.0965in" fo:margin-top="0in" fo:margin-bottom="0in" loext:contextual-spacing="false" fo:line-height="100%" fo:text-align="justify" style:justify-single-word="false" fo:text-indent="-0.4917in" style:auto-text-indent="false"/>
    </style:style>
    <style:style style:name="P44" style:family="paragraph" style:parent-style-name="Standard">
      <style:paragraph-properties fo:margin-left="1.0543in" fo:margin-right="0.5319in" fo:margin-top="0in" fo:margin-bottom="0in" loext:contextual-spacing="false" fo:line-height="100%" fo:text-align="start" style:justify-single-word="false" fo:text-indent="-0.4917in" style:auto-text-indent="false">
        <style:tab-stops>
          <style:tab-stop style:position="1.0417in"/>
        </style:tab-stops>
      </style:paragraph-properties>
    </style:style>
    <style:style style:name="P45" style:family="paragraph" style:parent-style-name="Standard">
      <style:paragraph-properties fo:margin-left="0.5626in" fo:margin-right="0.0929in" fo:margin-top="0in" fo:margin-bottom="0in" loext:contextual-spacing="false" fo:line-height="100%" fo:text-align="justify" style:justify-single-word="false" fo:text-indent="-0.4917in" style:auto-text-indent="false"/>
    </style:style>
    <style:style style:name="P46" style:family="paragraph" style:parent-style-name="Standard">
      <style:paragraph-properties fo:margin-left="1.0543in" fo:margin-right="0.2654in" fo:margin-top="0in" fo:margin-bottom="0in" loext:contextual-spacing="false" fo:line-height="100%" fo:text-align="start" style:justify-single-word="false" fo:text-indent="-0.4917in" style:auto-text-indent="false">
        <style:tab-stops>
          <style:tab-stop style:position="1.0417in"/>
        </style:tab-stops>
      </style:paragraph-properties>
    </style:style>
    <style:style style:name="P47" style:family="paragraph" style:parent-style-name="Standard">
      <style:paragraph-properties fo:margin-left="0.5626in" fo:margin-right="0.0957in" fo:margin-top="0in" fo:margin-bottom="0in" loext:contextual-spacing="false" fo:line-height="100%" fo:text-align="justify" style:justify-single-word="false" fo:text-indent="-0.4917in" style:auto-text-indent="false"/>
    </style:style>
    <style:style style:name="P48" style:family="paragraph" style:parent-style-name="Standard">
      <style:paragraph-properties fo:margin-left="0.5626in" fo:margin-right="0.4083in" fo:margin-top="0in" fo:margin-bottom="0in" loext:contextual-spacing="false" fo:line-height="100%" fo:text-align="start" style:justify-single-word="false" fo:text-indent="-0.4917in" style:auto-text-indent="false">
        <style:tab-stops>
          <style:tab-stop style:position="0.5555in"/>
        </style:tab-stops>
      </style:paragraph-properties>
    </style:style>
    <style:style style:name="P49" style:family="paragraph" style:parent-style-name="Standard">
      <style:paragraph-properties fo:margin-left="0.5626in" fo:margin-right="0.098in" fo:margin-top="0in" fo:margin-bottom="0in" loext:contextual-spacing="false" fo:line-height="100%" fo:text-align="start" style:justify-single-word="false" fo:text-indent="0in" style:auto-text-indent="false"/>
    </style:style>
    <style:style style:name="T1" style:family="text">
      <style:text-properties style:font-name="Calibri" fo:font-size="11pt" fo:letter-spacing="normal" style:font-name-asian="Calibri1" style:font-size-asian="11pt" style:font-name-complex="Calibri1" style:font-size-complex="11pt" style:text-scale="100%"/>
    </style:style>
    <style:style style:name="T2" style:family="text">
      <style:text-properties style:font-name="Calibri" fo:font-size="11pt" fo:letter-spacing="normal" fo:font-style="italic" style:font-name-asian="Calibri1" style:font-size-asian="11pt" style:font-style-asian="italic" style:font-name-complex="Calibri1" style:font-size-complex="11pt" style:text-scale="100%"/>
    </style:style>
    <style:style style:name="T3" style:family="text">
      <style:text-properties style:font-name="Calibri" fo:font-size="11pt" fo:letter-spacing="-0.0016in" style:font-name-asian="Calibri1" style:font-size-asian="11pt" style:font-name-complex="Calibri1" style:font-size-complex="11pt" style:text-scale="100%"/>
    </style:style>
    <style:style style:name="T4" style:family="text">
      <style:text-properties style:font-name="Calibri" fo:font-size="11pt" fo:letter-spacing="0.0008in" style:font-name-asian="Calibri1" style:font-size-asian="11pt" style:font-name-complex="Calibri1" style:font-size-complex="11pt" style:text-scale="100%"/>
    </style:style>
    <style:style style:name="T5" style:family="text">
      <style:text-properties style:font-name="Calibri" fo:font-size="11pt" fo:letter-spacing="0.0008in" fo:font-style="italic" style:font-name-asian="Calibri1" style:font-size-asian="11pt" style:font-style-asian="italic" style:font-name-complex="Calibri1" style:font-size-complex="11pt" style:text-scale="100%"/>
    </style:style>
    <style:style style:name="T6" style:family="text">
      <style:text-properties style:font-name="Calibri" fo:font-size="11pt" fo:letter-spacing="-0.0008in" style:font-name-asian="Calibri1" style:font-size-asian="11pt" style:font-name-complex="Calibri1" style:font-size-complex="11pt" style:text-scale="100%"/>
    </style:style>
    <style:style style:name="T7" style:family="text">
      <style:text-properties style:font-name="Calibri" fo:font-size="11pt" fo:letter-spacing="-0.0008in" fo:font-style="italic" style:font-name-asian="Calibri1" style:font-size-asian="11pt" style:font-style-asian="italic" style:font-name-complex="Calibri1" style:font-size-complex="11pt" style:text-scale="100%"/>
    </style:style>
    <style:style style:name="T8" style:family="text">
      <style:text-properties style:font-name="Calibri" fo:font-size="11pt" fo:letter-spacing="-0.002in" style:font-name-asian="Calibri1" style:font-size-asian="11pt" style:font-name-complex="Calibri1" style:font-size-complex="11pt" style:text-scale="100%"/>
    </style:style>
    <style:style style:name="T9" style:family="text">
      <style:text-properties style:font-name="Calibri" fo:font-size="11pt" fo:letter-spacing="-0.002in" fo:font-style="italic" style:font-name-asian="Calibri1" style:font-size-asian="11pt" style:font-style-asian="italic" style:font-name-complex="Calibri1" style:font-size-complex="11pt" style:text-scale="100%"/>
    </style:style>
    <style:style style:name="T10" style:family="text">
      <style:text-properties style:font-name="Calibri" fo:font-size="11pt" style:font-name-asian="Calibri1" style:font-size-asian="11pt" style:font-name-complex="Calibri1" style:font-size-complex="11pt"/>
    </style:style>
    <style:style style:name="T11" style:family="text">
      <style:text-properties style:font-name="Calibri" fo:font-size="11pt" fo:letter-spacing="0.0272in" style:font-name-asian="Calibri1" style:font-size-asian="11pt" style:font-name-complex="Calibri1" style:font-size-complex="11pt" style:text-scale="100%"/>
    </style:style>
    <style:style style:name="T12" style:family="text">
      <style:text-properties style:font-name="Calibri" fo:font-size="11pt" fo:letter-spacing="0.028in" style:font-name-asian="Calibri1" style:font-size-asian="11pt" style:font-name-complex="Calibri1" style:font-size-complex="11pt" style:text-scale="100%"/>
    </style:style>
    <style:style style:name="T13" style:family="text">
      <style:text-properties style:font-name="Calibri" fo:font-size="11pt" fo:letter-spacing="-0.0028in" style:font-name-asian="Calibri1" style:font-size-asian="11pt" style:font-name-complex="Calibri1" style:font-size-complex="11pt" style:text-scale="100%"/>
    </style:style>
    <style:style style:name="T14" style:family="text">
      <style:text-properties style:font-name="Calibri" fo:font-size="11pt" fo:letter-spacing="0.0264in" style:font-name-asian="Calibri1" style:font-size-asian="11pt" style:font-name-complex="Calibri1" style:font-size-complex="11pt" style:text-scale="100%"/>
    </style:style>
    <style:style style:name="T15" style:family="text">
      <style:text-properties style:font-name="Calibri" fo:font-size="11pt" fo:letter-spacing="0.0283in" style:font-name-asian="Calibri1" style:font-size-asian="11pt" style:font-name-complex="Calibri1" style:font-size-complex="11pt" style:text-scale="100%"/>
    </style:style>
    <style:style style:name="T16" style:family="text">
      <style:text-properties style:font-name="Calibri" fo:font-size="11pt" fo:letter-spacing="0.0256in" style:font-name-asian="Calibri1" style:font-size-asian="11pt" style:font-name-complex="Calibri1" style:font-size-complex="11pt" style:text-scale="100%"/>
    </style:style>
    <style:style style:name="T17" style:family="text">
      <style:text-properties style:font-name="Calibri" fo:font-size="11pt" fo:letter-spacing="0.0291in" style:font-name-asian="Calibri1" style:font-size-asian="11pt" style:font-name-complex="Calibri1" style:font-size-complex="11pt" style:text-scale="100%"/>
    </style:style>
    <style:style style:name="T18" style:family="text">
      <style:text-properties style:font-name="Calibri" fo:font-size="11pt" fo:letter-spacing="0.0299in" style:font-name-asian="Calibri1" style:font-size-asian="11pt" style:font-name-complex="Calibri1" style:font-size-complex="11pt" style:text-scale="100%"/>
    </style:style>
    <style:style style:name="T19" style:family="text">
      <style:text-properties style:font-name="Calibri" fo:font-size="11pt" fo:letter-spacing="0.0307in" style:font-name-asian="Calibri1" style:font-size-asian="11pt" style:font-name-complex="Calibri1" style:font-size-complex="11pt" style:text-scale="100%"/>
    </style:style>
    <style:style style:name="T20" style:family="text">
      <style:text-properties style:font-name="Calibri" fo:font-size="11pt" fo:letter-spacing="0.0016in" style:font-name-asian="Calibri1" style:font-size-asian="11pt" style:font-name-complex="Calibri1" style:font-size-complex="11pt" style:text-scale="100%"/>
    </style:style>
    <style:style style:name="T21" style:family="text">
      <style:text-properties style:font-name="Calibri" fo:font-size="11pt" fo:letter-spacing="0.002in" style:font-name-asian="Calibri1" style:font-size-asian="11pt" style:font-name-complex="Calibri1" style:font-size-complex="11pt" style:text-scale="100%"/>
    </style:style>
    <style:style style:name="T22" style:family="text">
      <style:text-properties style:font-name="Calibri" fo:font-size="11pt" fo:letter-spacing="0.0083in" style:font-name-asian="Calibri1" style:font-size-asian="11pt" style:font-name-complex="Calibri1" style:font-size-complex="11pt" style:text-scale="100%"/>
    </style:style>
    <style:style style:name="T23" style:family="text">
      <style:text-properties style:font-name="Calibri" fo:font-size="11pt" fo:letter-spacing="0.0146in" style:font-name-asian="Calibri1" style:font-size-asian="11pt" style:font-name-complex="Calibri1" style:font-size-complex="11pt" style:text-scale="100%"/>
    </style:style>
    <style:style style:name="T24" style:family="text">
      <style:text-properties style:font-name="Calibri" fo:font-size="11pt" fo:letter-spacing="0.0138in" style:font-name-asian="Calibri1" style:font-size-asian="11pt" style:font-name-complex="Calibri1" style:font-size-complex="11pt" style:text-scale="100%"/>
    </style:style>
    <style:style style:name="T25" style:family="text">
      <style:text-properties style:font-name="Calibri" fo:font-size="11pt" fo:letter-spacing="0.0118in" style:font-name-asian="Calibri1" style:font-size-asian="11pt" style:font-name-complex="Calibri1" style:font-size-complex="11pt" style:text-scale="100%"/>
    </style:style>
    <style:style style:name="T26" style:family="text">
      <style:text-properties style:font-name="Calibri" fo:font-size="11pt" fo:letter-spacing="0.0134in" style:font-name-asian="Calibri1" style:font-size-asian="11pt" style:font-name-complex="Calibri1" style:font-size-complex="11pt" style:text-scale="100%"/>
    </style:style>
    <style:style style:name="T27" style:family="text">
      <style:text-properties style:font-name="Calibri" fo:font-size="11pt" fo:letter-spacing="0.0028in" style:font-name-asian="Calibri1" style:font-size-asian="11pt" style:font-name-complex="Calibri1" style:font-size-complex="11pt" style:text-scale="100%"/>
    </style:style>
    <style:style style:name="T28" style:family="text">
      <style:text-properties style:font-name="Calibri" fo:font-size="11pt" fo:letter-spacing="0.0252in" style:font-name-asian="Calibri1" style:font-size-asian="11pt" style:font-name-complex="Calibri1" style:font-size-complex="11pt" style:text-scale="100%"/>
    </style:style>
    <style:style style:name="T29" style:family="text">
      <style:text-properties style:font-name="Calibri" fo:font-size="11pt" fo:letter-spacing="0.0244in" style:font-name-asian="Calibri1" style:font-size-asian="11pt" style:font-name-complex="Calibri1" style:font-size-complex="11pt" style:text-scale="100%"/>
    </style:style>
    <style:style style:name="T30" style:family="text">
      <style:text-properties style:font-name="Calibri" fo:font-size="11pt" fo:letter-spacing="0.0339in" style:font-name-asian="Calibri1" style:font-size-asian="11pt" style:font-name-complex="Calibri1" style:font-size-complex="11pt" style:text-scale="100%"/>
    </style:style>
    <style:style style:name="T31" style:family="text">
      <style:text-properties style:font-name="Calibri" fo:font-size="11pt" fo:letter-spacing="0.0319in" style:font-name-asian="Calibri1" style:font-size-asian="11pt" style:font-name-complex="Calibri1" style:font-size-complex="11pt" style:text-scale="100%"/>
    </style:style>
    <style:style style:name="T32" style:family="text">
      <style:text-properties style:font-name="Calibri" fo:font-size="11pt" fo:letter-spacing="0.0327in" style:font-name-asian="Calibri1" style:font-size-asian="11pt" style:font-name-complex="Calibri1" style:font-size-complex="11pt" style:text-scale="100%"/>
    </style:style>
    <style:style style:name="T33" style:family="text">
      <style:text-properties style:font-name="Calibri" fo:font-size="11pt" fo:letter-spacing="0.0335in" style:font-name-asian="Calibri1" style:font-size-asian="11pt" style:font-name-complex="Calibri1" style:font-size-complex="11pt" style:text-scale="100%"/>
    </style:style>
    <style:style style:name="T34" style:family="text">
      <style:text-properties style:font-name="Calibri" fo:font-size="11pt" fo:letter-spacing="0.0346in" style:font-name-asian="Calibri1" style:font-size-asian="11pt" style:font-name-complex="Calibri1" style:font-size-complex="11pt" style:text-scale="100%"/>
    </style:style>
    <style:style style:name="T35" style:family="text">
      <style:text-properties style:font-name="Calibri" fo:font-size="11pt" fo:letter-spacing="0.0228in" style:font-name-asian="Calibri1" style:font-size-asian="11pt" style:font-name-complex="Calibri1" style:font-size-complex="11pt" style:text-scale="100%"/>
    </style:style>
    <style:style style:name="T36" style:family="text">
      <style:text-properties style:font-name="Calibri" fo:font-size="11pt" fo:letter-spacing="0.0236in" style:font-name-asian="Calibri1" style:font-size-asian="11pt" style:font-name-complex="Calibri1" style:font-size-complex="11pt" style:text-scale="100%"/>
    </style:style>
    <style:style style:name="T37" style:family="text">
      <style:text-properties style:font-name="Calibri" fo:font-size="11pt" fo:letter-spacing="0.0217in" style:font-name-asian="Calibri1" style:font-size-asian="11pt" style:font-name-complex="Calibri1" style:font-size-complex="11pt" style:text-scale="100%"/>
    </style:style>
    <style:style style:name="T38" style:family="text">
      <style:text-properties style:font-name="Calibri" fo:font-size="11pt" fo:letter-spacing="0.0209in" style:font-name-asian="Calibri1" style:font-size-asian="11pt" style:font-name-complex="Calibri1" style:font-size-complex="11pt" style:text-scale="100%"/>
    </style:style>
    <style:style style:name="T39" style:family="text">
      <style:text-properties style:font-name="Calibri" fo:font-size="11pt" fo:letter-spacing="0.022in" style:font-name-asian="Calibri1" style:font-size-asian="11pt" style:font-name-complex="Calibri1" style:font-size-complex="11pt" style:text-scale="100%"/>
    </style:style>
    <style:style style:name="T40" style:family="text">
      <style:text-properties style:font-name="Calibri" fo:font-size="11pt" fo:letter-spacing="0.0154in" style:font-name-asian="Calibri1" style:font-size-asian="11pt" style:font-name-complex="Calibri1" style:font-size-complex="11pt" style:text-scale="100%"/>
    </style:style>
    <style:style style:name="T41" style:family="text">
      <style:text-properties style:font-name="Calibri" fo:font-size="11pt" fo:letter-spacing="0.0161in" style:font-name-asian="Calibri1" style:font-size-asian="11pt" style:font-name-complex="Calibri1" style:font-size-complex="11pt" style:text-scale="100%"/>
    </style:style>
    <style:style style:name="T42" style:family="text">
      <style:text-properties style:font-name="Calibri" fo:font-size="11pt" fo:letter-spacing="0.0165in" style:font-name-asian="Calibri1" style:font-size-asian="11pt" style:font-name-complex="Calibri1" style:font-size-complex="11pt" style:text-scale="100%"/>
    </style:style>
    <style:style style:name="T43" style:family="text">
      <style:text-properties style:font-name="Calibri" fo:font-size="11pt" fo:letter-spacing="0.0201in" style:font-name-asian="Calibri1" style:font-size-asian="11pt" style:font-name-complex="Calibri1" style:font-size-complex="11pt" style:text-scale="100%"/>
    </style:style>
    <style:style style:name="T44" style:family="text">
      <style:text-properties style:font-name="Calibri" fo:font-size="11pt" fo:letter-spacing="0.0035in" style:font-name-asian="Calibri1" style:font-size-asian="11pt" style:font-name-complex="Calibri1" style:font-size-complex="11pt" style:text-scale="100%"/>
    </style:style>
    <style:style style:name="T45" style:family="text">
      <style:text-properties style:font-name="Calibri" fo:font-size="11pt" fo:letter-spacing="0.0043in" style:font-name-asian="Calibri1" style:font-size-asian="11pt" style:font-name-complex="Calibri1" style:font-size-complex="11pt" style:text-scale="100%"/>
    </style:style>
    <style:style style:name="T46" style:family="text">
      <style:text-properties style:font-name="Calibri" fo:font-size="11pt" fo:letter-spacing="0.0102in" style:font-name-asian="Calibri1" style:font-size-asian="11pt" style:font-name-complex="Calibri1" style:font-size-complex="11pt" style:text-scale="100%"/>
    </style:style>
    <style:style style:name="T47" style:family="text">
      <style:text-properties style:font-name="Calibri" fo:font-size="11pt" fo:letter-spacing="0.011in" style:font-name-asian="Calibri1" style:font-size-asian="11pt" style:font-name-complex="Calibri1" style:font-size-complex="11pt" style:text-scale="100%"/>
    </style:style>
    <style:style style:name="T48" style:family="text">
      <style:text-properties style:font-name="Calibri" fo:font-size="11pt" fo:letter-spacing="0.0091in" style:font-name-asian="Calibri1" style:font-size-asian="11pt" style:font-name-complex="Calibri1" style:font-size-complex="11pt" style:text-scale="100%"/>
    </style:style>
    <style:style style:name="T49" style:family="text">
      <style:text-properties style:font-name="Calibri" fo:font-size="11pt" fo:letter-spacing="0.0311in" style:font-name-asian="Calibri1" style:font-size-asian="11pt" style:font-name-complex="Calibri1" style:font-size-complex="11pt" style:text-scale="100%"/>
    </style:style>
    <style:style style:name="T50" style:family="text">
      <style:text-properties style:font-name="Calibri" fo:font-size="11pt" fo:letter-spacing="0.0189in" style:font-name-asian="Calibri1" style:font-size-asian="11pt" style:font-name-complex="Calibri1" style:font-size-complex="11pt" style:text-scale="100%"/>
    </style:style>
    <style:style style:name="T51" style:family="text">
      <style:text-properties style:font-name="Calibri" fo:font-size="11pt" fo:letter-spacing="0.0173in" style:font-name-asian="Calibri1" style:font-size-asian="11pt" style:font-name-complex="Calibri1" style:font-size-complex="11pt" style:text-scale="100%"/>
    </style:style>
    <style:style style:name="T52" style:family="text">
      <style:text-properties style:font-name="Arial" fo:font-size="9pt" fo:letter-spacing="normal" style:font-name-asian="Arial1" style:font-size-asian="9pt" style:font-name-complex="Arial1" style:font-size-complex="9pt" style:text-scale="100%"/>
    </style:style>
    <style:style style:name="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"><text:span text:style-name="T1">A</text:span><text:span text:style-name="T3">N</text:span><text:span text:style-name="T1">E</text:span><text:span text:style-name="T4">X</text:span><text:span text:style-name="T1">O</text:span><text:span text:style-name="T6"> </text:span><text:span text:style-name="T4">1</text:span><text:span text:style-name="T1">9</text:span><text:span text:style-name="T6"> </text:span><text:span text:style-name="T1">–</text:span><text:span text:style-name="T4"> </text:span><text:span text:style-name="T1">SERV</text:span><text:span text:style-name="T6">I</text:span><text:span text:style-name="T3">Ç</text:span><text:span text:style-name="T1">OS </text:span><text:span text:style-name="T6">D</text:span><text:span text:style-name="T1">E</text:span><text:span text:style-name="T4"> </text:span><text:span text:style-name="T8">S</text:span><text:span text:style-name="T1">U</text:span><text:span text:style-name="T4">P</text:span><text:span text:style-name="T1">O</text:span><text:span text:style-name="T3">R</text:span><text:span text:style-name="T1">TE</text:span><text:span text:style-name="T6"> </text:span><text:span text:style-name="T1">TÉC</text:span><text:span text:style-name="T6">N</text:span><text:span text:style-name="T1">ICO SERV</text:span><text:span text:style-name="T6">I</text:span><text:span text:style-name="T1">ÇOS </text:span><text:span text:style-name="T6">D</text:span><text:span text:style-name="T1">E</text:span><text:span text:style-name="T4"> </text:span><text:span text:style-name="T6">H</text:span><text:span text:style-name="T1">E</text:span><text:span text:style-name="T6">L</text:span><text:span text:style-name="T4">P</text:span><text:span text:style-name="T8">-</text:span><text:span text:style-name="T4">D</text:span><text:span text:style-name="T1">ESK</text:span></text:p>
        <text:p text:style-name="P3"/>
        <text:p text:style-name="P5"/>
        <text:p text:style-name="P5"/>
        <text:p text:style-name="P7"><text:span text:style-name="T4">1</text:span><text:span text:style-name="T1">.<text:tab/>O</text:span><text:span text:style-name="T11"> </text:span><text:span text:style-name="T6">p</text:span><text:span text:style-name="T1">re</text:span><text:span text:style-name="T3">s</text:span><text:span text:style-name="T1">ente</text:span><text:span text:style-name="T12"> </text:span><text:span text:style-name="T1">A</text:span><text:span text:style-name="T13">n</text:span><text:span text:style-name="T1">e</text:span><text:span text:style-name="T6">x</text:span><text:span text:style-name="T1">o</text:span><text:span text:style-name="T12"> </text:span><text:span text:style-name="T6">t</text:span><text:span text:style-name="T1">em</text:span><text:span text:style-name="T14"> </text:span><text:span text:style-name="T3">c</text:span><text:span text:style-name="T6">o</text:span><text:span text:style-name="T4">m</text:span><text:span text:style-name="T1">o</text:span><text:span text:style-name="T14"> </text:span><text:span text:style-name="T1">fi</text:span><text:span text:style-name="T6">n</text:span><text:span text:style-name="T1">al</text:span><text:span text:style-name="T6">id</text:span><text:span text:style-name="T1">a</text:span><text:span text:style-name="T6">d</text:span><text:span text:style-name="T1">e</text:span><text:span text:style-name="T15"> </text:span><text:span text:style-name="T6">d</text:span><text:span text:style-name="T3">e</text:span><text:span text:style-name="T1">scr</text:span><text:span text:style-name="T3">e</text:span><text:span text:style-name="T4">v</text:span><text:span text:style-name="T1">er</text:span><text:span text:style-name="T14"> </text:span><text:span text:style-name="T8">a</text:span><text:span text:style-name="T1">s</text:span><text:span text:style-name="T11"> </text:span><text:span text:style-name="T6">d</text:span><text:span text:style-name="T1">iretri</text:span><text:span text:style-name="T6">z</text:span><text:span text:style-name="T1">es</text:span><text:span text:style-name="T14"> </text:span><text:span text:style-name="T1">a</text:span><text:span text:style-name="T16"> </text:span><text:span text:style-name="T1">ser</text:span><text:span text:style-name="T3">e</text:span><text:span text:style-name="T1">m</text:span><text:span text:style-name="T14"> </text:span><text:span text:style-name="T4">o</text:span><text:span text:style-name="T6">b</text:span><text:span text:style-name="T3">s</text:span><text:span text:style-name="T1">e</text:span><text:span text:style-name="T3">r</text:span><text:span text:style-name="T4">v</text:span><text:span text:style-name="T1">a</text:span><text:span text:style-name="T6">d</text:span><text:span text:style-name="T1">as </text:span><text:span text:style-name="T6">p</text:span><text:span text:style-name="T1">ara </text:span><text:span text:style-name="T17"><text:s/></text:span><text:span text:style-name="T1">a </text:span><text:span text:style-name="T17"><text:s/></text:span><text:span text:style-name="T1">e</text:span><text:span text:style-name="T6">x</text:span><text:span text:style-name="T1">ecuç</text:span><text:span text:style-name="T3">ã</text:span><text:span text:style-name="T1">o </text:span><text:span text:style-name="T18"><text:s/></text:span><text:span text:style-name="T6">d</text:span><text:span text:style-name="T4">o</text:span><text:span text:style-name="T1">s </text:span><text:span text:style-name="T12"><text:s/></text:span><text:span text:style-name="T1">s</text:span><text:span text:style-name="T3">e</text:span><text:span text:style-name="T1">r</text:span><text:span text:style-name="T4">v</text:span><text:span text:style-name="T1">iç</text:span><text:span text:style-name="T6">o</text:span><text:span text:style-name="T1">s </text:span><text:span text:style-name="T19"><text:s/></text:span><text:span text:style-name="T6">d</text:span><text:span text:style-name="T1">e </text:span><text:span text:style-name="T18"><text:s/></text:span><text:span text:style-name="T6">H</text:span><text:span text:style-name="T1">el</text:span><text:span text:style-name="T6">p</text:span><text:span text:style-name="T3">-</text:span><text:span text:style-name="T4">D</text:span><text:span text:style-name="T1">e</text:span><text:span text:style-name="T3">s</text:span><text:span text:style-name="T1">k </text:span><text:span text:style-name="T18"><text:s/></text:span><text:span text:style-name="T6">d</text:span><text:span text:style-name="T1">a </text:span><text:span text:style-name="T12"><text:s/></text:span><text:span text:style-name="T4">P</text:span><text:span text:style-name="T1">lata</text:span><text:span text:style-name="T8">f</text:span><text:span text:style-name="T4">o</text:span><text:span text:style-name="T8">r</text:span><text:span text:style-name="T4">m</text:span><text:span text:style-name="T1">a </text:span><text:span text:style-name="T18"><text:s/></text:span><text:span text:style-name="T6">d</text:span><text:span text:style-name="T1">e </text:span><text:span text:style-name="T18"><text:s/></text:span><text:span text:style-name="T1">A</text:span><text:span text:style-name="T8">t</text:span><text:span text:style-name="T4">e</text:span><text:span text:style-name="T6">nd</text:span><text:span text:style-name="T1">i</text:span><text:span text:style-name="T6">m</text:span><text:span text:style-name="T3">e</text:span><text:span text:style-name="T6">n</text:span><text:span text:style-name="T1">to </text:span><text:span text:style-name="T19"><text:s/></text:span><text:span text:style-name="T1">e </text:span><text:span text:style-name="T6">N</text:span><text:span text:style-name="T1">eg</text:span><text:span text:style-name="T4">ó</text:span><text:span text:style-name="T1">c</text:span><text:span text:style-name="T8">i</text:span><text:span text:style-name="T4">o</text:span><text:span text:style-name="T1">s </text:span><text:span text:style-name="T3">O</text:span><text:span text:style-name="T4">m</text:span><text:span text:style-name="T6">n</text:span><text:span text:style-name="T1">ic</text:span><text:span text:style-name="T6">h</text:span><text:span text:style-name="T1">a</text:span><text:span text:style-name="T6">nn</text:span><text:span text:style-name="T1">e</text:span><text:span text:style-name="T4">l</text:span><text:span text:style-name="T1">.</text:span></text:p>
        <text:p text:style-name="P9"/>
        <text:p text:style-name="P10"><text:span text:style-name="T4">2</text:span><text:span text:style-name="T1">. <text:s text:c="8"/></text:span><text:span text:style-name="T18"><text:s/></text:span><text:span text:style-name="T1">Os</text:span><text:span text:style-name="T11"> </text:span><text:span text:style-name="T1">se</text:span><text:span text:style-name="T3">r</text:span><text:span text:style-name="T4">v</text:span><text:span text:style-name="T1">iç</text:span><text:span text:style-name="T6">o</text:span><text:span text:style-name="T1">s</text:span><text:span text:style-name="T11"> </text:span><text:span text:style-name="T6">d</text:span><text:span text:style-name="T1">e</text:span><text:span text:style-name="T12"> </text:span><text:span text:style-name="T6">H</text:span><text:span text:style-name="T1">el</text:span><text:span text:style-name="T4">p</text:span><text:span text:style-name="T1">-</text:span><text:span text:style-name="T6">D</text:span><text:span text:style-name="T1">esk</text:span><text:span text:style-name="T16"> </text:span><text:span text:style-name="T1">serão</text:span><text:span text:style-name="T12"> </text:span><text:span text:style-name="T1">i</text:span><text:span text:style-name="T6">n</text:span><text:span text:style-name="T1">icia</text:span><text:span text:style-name="T8">d</text:span><text:span text:style-name="T4">o</text:span><text:span text:style-name="T1">s</text:span><text:span text:style-name="T11"> </text:span><text:span text:style-name="T1">a</text:span><text:span text:style-name="T11"> </text:span><text:span text:style-name="T6">p</text:span><text:span text:style-name="T1">artir</text:span><text:span text:style-name="T11"> </text:span><text:span text:style-name="T8">d</text:span><text:span text:style-name="T1">a</text:span><text:span text:style-name="T11"> </text:span><text:span text:style-name="T1">e</text:span><text:span text:style-name="T4">m</text:span><text:span text:style-name="T1">iss</text:span><text:span text:style-name="T8">ã</text:span><text:span text:style-name="T1">o</text:span><text:span text:style-name="T12"> </text:span><text:span text:style-name="T6">p</text:span><text:span text:style-name="T1">e</text:span><text:span text:style-name="T3">l</text:span><text:span text:style-name="T1">o</text:span><text:span text:style-name="T12"> </text:span><text:span text:style-name="T1">Ba</text:span><text:span text:style-name="T6">n</text:span><text:span text:style-name="T3">c</text:span><text:span text:style-name="T1">o</text:span><text:span text:style-name="T12"> </text:span><text:span text:style-name="T6">d</text:span><text:span text:style-name="T1">o</text:span><text:span text:style-name="T18"> </text:span><text:span text:style-name="T1">t</text:span><text:span text:style-name="T4">e</text:span><text:span text:style-name="T1">r</text:span><text:span text:style-name="T6">m</text:span><text:span text:style-name="T1">o </text:span><text:span text:style-name="T6">d</text:span><text:span text:style-name="T1">e</text:span><text:span text:style-name="T4"> </text:span><text:span text:style-name="T1">acei</text:span><text:span text:style-name="T3">t</text:span><text:span text:style-name="T1">aç</text:span><text:span text:style-name="T3">ã</text:span><text:span text:style-name="T1">o</text:span><text:span text:style-name="T4"> </text:span><text:span text:style-name="T1">defi</text:span><text:span text:style-name="T6">n</text:span><text:span text:style-name="T1">it</text:span><text:span text:style-name="T3">i</text:span><text:span text:style-name="T4">v</text:span><text:span text:style-name="T1">a da </text:span><text:span text:style-name="T8">F</text:span><text:span text:style-name="T1">ase</text:span><text:span text:style-name="T4"> </text:span><text:span text:style-name="T1">1 </text:span><text:span text:style-name="T6">d</text:span><text:span text:style-name="T1">e</text:span><text:span text:style-name="T4"> </text:span><text:span text:style-name="T8">i</text:span><text:span text:style-name="T4">m</text:span><text:span text:style-name="T6">p</text:span><text:span text:style-name="T1">la</text:span><text:span text:style-name="T6">n</text:span><text:span text:style-name="T1">taç</text:span><text:span text:style-name="T3">ã</text:span><text:span text:style-name="T20">o</text:span><text:span text:style-name="T1">.</text:span></text:p>
        <text:p text:style-name="P9"/>
        <text:p text:style-name="P13"><text:span text:style-name="T4">3</text:span><text:span text:style-name="T1">.<text:tab/>O</text:span><text:span text:style-name="T4"> </text:span><text:span text:style-name="T1">a</text:span><text:span text:style-name="T6">n</text:span><text:span text:style-name="T1">e</text:span><text:span text:style-name="T6">x</text:span><text:span text:style-name="T1">o</text:span><text:span text:style-name="T6"> </text:span><text:span text:style-name="T1">es</text:span><text:span text:style-name="T4">t</text:span><text:span text:style-name="T1">á</text:span><text:span text:style-name="T3"> </text:span><text:span text:style-name="T4">o</text:span><text:span text:style-name="T1">r</text:span><text:span text:style-name="T6">g</text:span><text:span text:style-name="T1">a</text:span><text:span text:style-name="T6">n</text:span><text:span text:style-name="T1">i</text:span><text:span text:style-name="T6">z</text:span><text:span text:style-name="T1">a</text:span><text:span text:style-name="T6">d</text:span><text:span text:style-name="T1">o</text:span><text:span text:style-name="T4"> </text:span><text:span text:style-name="T8">d</text:span><text:span text:style-name="T1">a s</text:span><text:span text:style-name="T4">e</text:span><text:span text:style-name="T6">gu</text:span><text:span text:style-name="T1">i</text:span><text:span text:style-name="T6">n</text:span><text:span text:style-name="T1">te</text:span><text:span text:style-name="T4"> </text:span><text:span text:style-name="T3">f</text:span><text:span text:style-name="T4">o</text:span><text:span text:style-name="T8">r</text:span><text:span text:style-name="T4">m</text:span><text:span text:style-name="T1">a:</text:span></text:p>
        <text:p text:style-name="P14"/>
        <text:p text:style-name="P16"><text:span text:style-name="T4">3</text:span><text:span text:style-name="T1">.1<text:tab/></text:span><text:span text:style-name="T4">D</text:span><text:span text:style-name="T1">es</text:span><text:span text:style-name="T4">c</text:span><text:span text:style-name="T1">r</text:span><text:span text:style-name="T8">i</text:span><text:span text:style-name="T1">ção</text:span><text:span text:style-name="T6"> </text:span><text:span text:style-name="T1">d</text:span><text:span text:style-name="T4">o</text:span><text:span text:style-name="T1">s</text:span><text:span text:style-name="T3"> </text:span><text:span text:style-name="T1">Ser</text:span><text:span text:style-name="T4">v</text:span><text:span text:style-name="T8">i</text:span><text:span text:style-name="T1">ç</text:span><text:span text:style-name="T4">o</text:span><text:span text:style-name="T6">s</text:span><text:span text:style-name="T1">;</text:span></text:p>
        <text:p text:style-name="P16"><text:span text:style-name="T4">3</text:span><text:span text:style-name="T6">.</text:span><text:span text:style-name="T1">2<text:tab/></text:span><text:span text:style-name="T6">N</text:span><text:span text:style-name="T1">ív</text:span><text:span text:style-name="T4">e</text:span><text:span text:style-name="T1">l d</text:span><text:span text:style-name="T6">o</text:span><text:span text:style-name="T1">s</text:span><text:span text:style-name="T4"> </text:span><text:span text:style-name="T1">Se</text:span><text:span text:style-name="T8">r</text:span><text:span text:style-name="T4">v</text:span><text:span text:style-name="T1">i</text:span><text:span text:style-name="T8">ç</text:span><text:span text:style-name="T4">o</text:span><text:span text:style-name="T1">s;</text:span></text:p>
        <text:p text:style-name="P16"><text:span text:style-name="T4">3</text:span><text:span text:style-name="T6">.</text:span><text:span text:style-name="T1">3<text:tab/>A</text:span><text:span text:style-name="T6">p</text:span><text:span text:style-name="T1">licação</text:span><text:span text:style-name="T4"> </text:span><text:span text:style-name="T3">d</text:span><text:span text:style-name="T1">e</text:span><text:span text:style-name="T4"> </text:span><text:span text:style-name="T6">P</text:span><text:span text:style-name="T1">ena</text:span><text:span text:style-name="T6">l</text:span><text:span text:style-name="T1">i</text:span><text:span text:style-name="T6">d</text:span><text:span text:style-name="T1">a</text:span><text:span text:style-name="T6">d</text:span><text:span text:style-name="T4">e</text:span><text:span text:style-name="T1">s </text:span><text:span text:style-name="T8">p</text:span><text:span text:style-name="T4">o</text:span><text:span text:style-name="T1">r</text:span><text:span text:style-name="T3"> </text:span><text:span text:style-name="T4">D</text:span><text:span text:style-name="T1">es</text:span><text:span text:style-name="T4">c</text:span><text:span text:style-name="T8">u</text:span><text:span text:style-name="T4">m</text:span><text:span text:style-name="T6">p</text:span><text:span text:style-name="T1">r</text:span><text:span text:style-name="T8">i</text:span><text:span text:style-name="T4">m</text:span><text:span text:style-name="T1">en</text:span><text:span text:style-name="T3">t</text:span><text:span text:style-name="T1">o</text:span><text:span text:style-name="T21"> </text:span><text:span text:style-name="T6">d</text:span><text:span text:style-name="T1">o</text:span><text:span text:style-name="T6"> </text:span><text:span text:style-name="T1">N</text:span><text:span text:style-name="T6">ív</text:span><text:span text:style-name="T1">el d</text:span><text:span text:style-name="T4">o</text:span><text:span text:style-name="T1">s</text:span><text:span text:style-name="T3"> </text:span><text:span text:style-name="T1">Ser</text:span><text:span text:style-name="T4">v</text:span><text:span text:style-name="T8">i</text:span><text:span text:style-name="T1">ç</text:span><text:span text:style-name="T4">o</text:span><text:span text:style-name="T6">s</text:span><text:span text:style-name="T1">;</text:span></text:p>
        <text:p text:style-name="P16"><text:span text:style-name="T4">3</text:span><text:span text:style-name="T6">.</text:span><text:span text:style-name="T1">4<text:tab/>Cr</text:span><text:span text:style-name="T6">i</text:span><text:span text:style-name="T1">t</text:span><text:span text:style-name="T4">é</text:span><text:span text:style-name="T1">ri</text:span><text:span text:style-name="T3">o</text:span><text:span text:style-name="T1">s para</text:span><text:span text:style-name="T3"> </text:span><text:span text:style-name="T4">o</text:span><text:span text:style-name="T1">s Cá</text:span><text:span text:style-name="T3">l</text:span><text:span text:style-name="T1">cu</text:span><text:span text:style-name="T6">l</text:span><text:span text:style-name="T4">o</text:span><text:span text:style-name="T1">s</text:span><text:span text:style-name="T3"> </text:span><text:span text:style-name="T1">das </text:span><text:span text:style-name="T6">P</text:span><text:span text:style-name="T1">ena</text:span><text:span text:style-name="T6">l</text:span><text:span text:style-name="T1">i</text:span><text:span text:style-name="T6">d</text:span><text:span text:style-name="T1">a</text:span><text:span text:style-name="T6">d</text:span><text:span text:style-name="T1">es;</text:span></text:p>
        <text:p text:style-name="P16"><text:span text:style-name="T4">3</text:span><text:span text:style-name="T6">.</text:span><text:span text:style-name="T1">5<text:tab/>Cálc</text:span><text:span text:style-name="T6">u</text:span><text:span text:style-name="T1">lo</text:span><text:span text:style-name="T4"> </text:span><text:span text:style-name="T1">das</text:span><text:span text:style-name="T3"> </text:span><text:span text:style-name="T6">P</text:span><text:span text:style-name="T1">ena</text:span><text:span text:style-name="T6">l</text:span><text:span text:style-name="T1">i</text:span><text:span text:style-name="T6">d</text:span><text:span text:style-name="T1">a</text:span><text:span text:style-name="T6">d</text:span><text:span text:style-name="T1">es.</text:span></text:p>
        <text:p text:style-name="P19"/>
        <text:p text:style-name="P5"/>
        <text:p text:style-name="P5"/>
        <text:p text:style-name="P20"><text:span text:style-name="T1">SERV</text:span><text:span text:style-name="T6">I</text:span><text:span text:style-name="T1">ÇOS </text:span><text:span text:style-name="T6">D</text:span><text:span text:style-name="T1">E</text:span><text:span text:style-name="T4"> </text:span><text:span text:style-name="T6">H</text:span><text:span text:style-name="T1">E</text:span><text:span text:style-name="T6">L</text:span><text:span text:style-name="T4">P</text:span><text:span text:style-name="T8">-</text:span><text:span text:style-name="T4">D</text:span><text:span text:style-name="T1">ESK </text:span><text:span text:style-name="T4">D</text:span><text:span text:style-name="T1">ESCR</text:span><text:span text:style-name="T6">I</text:span><text:span text:style-name="T1">Ç</text:span><text:span text:style-name="T6">Ã</text:span><text:span text:style-name="T1">O</text:span><text:span text:style-name="T3"> </text:span><text:span text:style-name="T6">D</text:span><text:span text:style-name="T1">OS SERV</text:span><text:span text:style-name="T6">I</text:span><text:span text:style-name="T1">ÇOS</text:span></text:p>
        <text:p text:style-name="P21"/>
        <text:p text:style-name="P13"><text:span text:style-name="T4">4</text:span><text:span text:style-name="T1">.<text:tab/>A c</text:span><text:span text:style-name="T4">o</text:span><text:span text:style-name="T6">n</text:span><text:span text:style-name="T1">tr</text:span><text:span text:style-name="T3">a</text:span><text:span text:style-name="T1">tada </text:span><text:span text:style-name="T6">d</text:span><text:span text:style-name="T1">is</text:span><text:span text:style-name="T6">p</text:span><text:span text:style-name="T4">o</text:span><text:span text:style-name="T6">n</text:span><text:span text:style-name="T1">i</text:span><text:span text:style-name="T6">b</text:span><text:span text:style-name="T1">ili</text:span><text:span text:style-name="T6">z</text:span><text:span text:style-name="T1">a</text:span><text:span text:style-name="T8">r</text:span><text:span text:style-name="T1">á s</text:span><text:span text:style-name="T4">e</text:span><text:span text:style-name="T8">r</text:span><text:span text:style-name="T4">v</text:span><text:span text:style-name="T1">iço</text:span><text:span text:style-name="T6"> </text:span><text:span text:style-name="T1">de</text:span><text:span text:style-name="T4"> </text:span><text:span text:style-name="T6">H</text:span><text:span text:style-name="T1">el</text:span><text:span text:style-name="T4">p</text:span><text:span text:style-name="T3">-</text:span><text:span text:style-name="T4">D</text:span><text:span text:style-name="T1">e</text:span><text:span text:style-name="T3">s</text:span><text:span text:style-name="T1">k</text:span><text:span text:style-name="T4"> </text:span><text:span text:style-name="T8">a</text:span><text:span text:style-name="T4">o</text:span><text:span text:style-name="T1">s</text:span><text:span text:style-name="T3"> </text:span><text:span text:style-name="T6">u</text:span><text:span text:style-name="T1">su</text:span><text:span text:style-name="T6">á</text:span><text:span text:style-name="T1">rios</text:span><text:span text:style-name="T4"> </text:span><text:span text:style-name="T1">da p</text:span><text:span text:style-name="T6">l</text:span><text:span text:style-name="T1">ata</text:span><text:span text:style-name="T3">f</text:span><text:span text:style-name="T4">o</text:span><text:span text:style-name="T8">r</text:span><text:span text:style-name="T4">m</text:span><text:span text:style-name="T1">a.</text:span></text:p>
        <text:p text:style-name="P9"/>
        <text:p text:style-name="P22"><text:span text:style-name="T4">4</text:span><text:span text:style-name="T6">.</text:span><text:span text:style-name="T1">1<text:tab/>O</text:span><text:span text:style-name="T4"> </text:span><text:span text:style-name="T1">se</text:span><text:span text:style-name="T3">r</text:span><text:span text:style-name="T4">v</text:span><text:span text:style-name="T1">i</text:span><text:span text:style-name="T8">ç</text:span><text:span text:style-name="T1">o</text:span><text:span text:style-name="T4"> </text:span><text:span text:style-name="T1">de</text:span><text:span text:style-name="T4"> </text:span><text:span text:style-name="T8">H</text:span><text:span text:style-name="T1">el</text:span><text:span text:style-name="T4">p</text:span><text:span text:style-name="T1">-</text:span><text:span text:style-name="T4">D</text:span><text:span text:style-name="T3">e</text:span><text:span text:style-name="T1">sk</text:span><text:span text:style-name="T4"> </text:span><text:span text:style-name="T8">p</text:span><text:span text:style-name="T6">od</text:span><text:span text:style-name="T1">erá s</text:span><text:span text:style-name="T4">e</text:span><text:span text:style-name="T1">r</text:span><text:span text:style-name="T3"> </text:span><text:span text:style-name="T1">aci</text:span><text:span text:style-name="T4">o</text:span><text:span text:style-name="T6">n</text:span><text:span text:style-name="T1">a</text:span><text:span text:style-name="T8">d</text:span><text:span text:style-name="T1">o</text:span><text:span text:style-name="T4"> </text:span><text:span text:style-name="T8">p</text:span><text:span text:style-name="T4">o</text:span><text:span text:style-name="T1">r chat,</text:span><text:span text:style-name="T3"> </text:span><text:span text:style-name="T1">li</text:span><text:span text:style-name="T6">g</text:span><text:span text:style-name="T1">ação</text:span><text:span text:style-name="T6"> </text:span><text:span text:style-name="T1">t</text:span><text:span text:style-name="T4">e</text:span><text:span text:style-name="T1">le</text:span><text:span text:style-name="T3">f</text:span><text:span text:style-name="T4">ô</text:span><text:span text:style-name="T6">n</text:span><text:span text:style-name="T1">ica </text:span><text:span text:style-name="T6">g</text:span><text:span text:style-name="T1">rat</text:span><text:span text:style-name="T6">u</text:span><text:span text:style-name="T1">ita (</text:span><text:span text:style-name="T6">núm</text:span><text:span text:style-name="T1">ero</text:span><text:span text:style-name="T6"> 0</text:span><text:span text:style-name="T4">8</text:span><text:span text:style-name="T3">0</text:span><text:span text:style-name="T4">0</text:span><text:span text:style-name="T1">) </text:span><text:span text:style-name="T4">o</text:span><text:span text:style-name="T1">u</text:span><text:span text:style-name="T8"> </text:span><text:span text:style-name="T4">e</text:span><text:span text:style-name="T1">-</text:span><text:span text:style-name="T4">m</text:span><text:span text:style-name="T1">ai</text:span><text:span text:style-name="T8">l</text:span><text:span text:style-name="T1">;</text:span></text:p>
        <text:p text:style-name="P23"><text:span text:style-name="T4">4</text:span><text:span text:style-name="T6">.</text:span><text:span text:style-name="T1">2<text:tab/>O</text:span><text:span text:style-name="T4"> </text:span><text:span text:style-name="T1">se</text:span><text:span text:style-name="T3">r</text:span><text:span text:style-name="T4">v</text:span><text:span text:style-name="T1">i</text:span><text:span text:style-name="T8">ç</text:span><text:span text:style-name="T1">o</text:span><text:span text:style-name="T4"> </text:span><text:span text:style-name="T1">de</text:span><text:span text:style-name="T4"> </text:span><text:span text:style-name="T8">H</text:span><text:span text:style-name="T1">el</text:span><text:span text:style-name="T4">p</text:span><text:span text:style-name="T1">-</text:span><text:span text:style-name="T4">D</text:span><text:span text:style-name="T3">e</text:span><text:span text:style-name="T1">sk</text:span><text:span text:style-name="T4"> </text:span><text:span text:style-name="T6">p</text:span><text:span text:style-name="T1">e</text:span><text:span text:style-name="T3">r</text:span><text:span text:style-name="T4">m</text:span><text:span text:style-name="T1">itirá</text:span><text:span text:style-name="T3"> </text:span><text:span text:style-name="T1">o</text:span><text:span text:style-name="T4"> </text:span><text:span text:style-name="T3">r</text:span><text:span text:style-name="T1">egist</text:span><text:span text:style-name="T3">r</text:span><text:span text:style-name="T1">o</text:span><text:span text:style-name="T4"> </text:span><text:span text:style-name="T1">de s</text:span><text:span text:style-name="T4">o</text:span><text:span text:style-name="T1">lic</text:span><text:span text:style-name="T8">i</text:span><text:span text:style-name="T1">t</text:span><text:span text:style-name="T3">a</text:span><text:span text:style-name="T1">ç</text:span><text:span text:style-name="T4">õ</text:span><text:span text:style-name="T1">es</text:span><text:span text:style-name="T6"> </text:span><text:span text:style-name="T3">e</text:span><text:span text:style-name="T1">m</text:span><text:span text:style-name="T4"> </text:span><text:span text:style-name="T1">q</text:span><text:span text:style-name="T6">u</text:span><text:span text:style-name="T1">al</text:span><text:span text:style-name="T6">qu</text:span><text:span text:style-name="T1">er</text:span><text:span text:style-name="T4"> </text:span><text:span text:style-name="T6">d</text:span><text:span text:style-name="T1">ia</text:span><text:span text:style-name="T3"> </text:span><text:span text:style-name="T1">e </text:span><text:span text:style-name="T6">h</text:span><text:span text:style-name="T4">o</text:span><text:span text:style-name="T1">ra;</text:span></text:p>
        <text:p text:style-name="P24"><text:span text:style-name="T4">4</text:span><text:span text:style-name="T1">.2.1 <text:s text:c="3"/></text:span><text:span text:style-name="T22"><text:s/></text:span><text:span text:style-name="T1">Qu</text:span><text:span text:style-name="T6">and</text:span><text:span text:style-name="T1">o</text:span><text:span text:style-name="T4"> </text:span><text:span text:style-name="T1">u</text:span><text:span text:style-name="T3">m</text:span><text:span text:style-name="T1">a </text:span><text:span text:style-name="T3">s</text:span><text:span text:style-name="T4">o</text:span><text:span text:style-name="T1">licitaç</text:span><text:span text:style-name="T3">ã</text:span><text:span text:style-name="T1">o</text:span><text:span text:style-name="T4"> </text:span><text:span text:style-name="T3">f</text:span><text:span text:style-name="T6">o</text:span><text:span text:style-name="T1">r registrada</text:span><text:span text:style-name="T6"> </text:span><text:span text:style-name="T8">n</text:span><text:span text:style-name="T1">o</text:span><text:span text:style-name="T4"> </text:span><text:span text:style-name="T1">He</text:span><text:span text:style-name="T4">l</text:span><text:span text:style-name="T6">p</text:span><text:span text:style-name="T8">-</text:span><text:span text:style-name="T4">D</text:span><text:span text:style-name="T1">e</text:span><text:span text:style-name="T3">s</text:span><text:span text:style-name="T1">k,</text:span><text:span text:style-name="T6"> </text:span><text:span text:style-name="T1">o</text:span><text:span text:style-name="T4"> </text:span><text:span text:style-name="T1">Ban</text:span><text:span text:style-name="T8">c</text:span><text:span text:style-name="T1">o reg</text:span><text:span text:style-name="T6">i</text:span><text:span text:style-name="T1">strará a</text:span><text:span text:style-name="T3"> </text:span><text:span text:style-name="T6">m</text:span><text:span text:style-name="T1">e</text:span><text:span text:style-name="T3">s</text:span><text:span text:style-name="T4">m</text:span><text:span text:style-name="T1">a </text:span><text:span text:style-name="T3">s</text:span><text:span text:style-name="T4">o</text:span><text:span text:style-name="T1">licit</text:span><text:span text:style-name="T3">a</text:span><text:span text:style-name="T1">çã</text:span><text:span text:style-name="T4">o</text:span><text:span text:style-name="T1">,</text:span><text:span text:style-name="T3"> </text:span><text:span text:style-name="T1">se</text:span><text:span text:style-name="T4"> </text:span><text:span text:style-name="T1">j</text:span><text:span text:style-name="T6">u</text:span><text:span text:style-name="T1">l</text:span><text:span text:style-name="T6">g</text:span><text:span text:style-name="T1">ar </text:span><text:span text:style-name="T8">n</text:span><text:span text:style-name="T1">ec</text:span><text:span text:style-name="T4">e</text:span><text:span text:style-name="T1">s</text:span><text:span text:style-name="T3">s</text:span><text:span text:style-name="T1">ár</text:span><text:span text:style-name="T6">i</text:span><text:span text:style-name="T4">o</text:span><text:span text:style-name="T1">, </text:span><text:span text:style-name="T3">s</text:span><text:span text:style-name="T1">e</text:span><text:span text:style-name="T4">m</text:span><text:span text:style-name="T6">p</text:span><text:span text:style-name="T1">re </text:span><text:span text:style-name="T2">a </text:span><text:span text:style-name="T7">p</text:span><text:span text:style-name="T2">oste</text:span><text:span text:style-name="T5">r</text:span><text:span text:style-name="T2">i</text:span><text:span text:style-name="T9">o</text:span><text:span text:style-name="T5">r</text:span><text:span text:style-name="T2">i</text:span><text:span text:style-name="T1">,</text:span><text:span text:style-name="T4"> </text:span><text:span text:style-name="T8">n</text:span><text:span text:style-name="T1">o</text:span><text:span text:style-name="T4"> </text:span><text:span text:style-name="T1">CA Un</text:span><text:span text:style-name="T6">i</text:span><text:span text:style-name="T3">c</text:span><text:span text:style-name="T1">enter</text:span><text:span text:style-name="T3"> </text:span><text:span text:style-name="T1">Ser</text:span><text:span text:style-name="T4">v</text:span><text:span text:style-name="T1">i</text:span><text:span text:style-name="T8">c</text:span><text:span text:style-name="T1">e</text:span><text:span text:style-name="T6"> </text:span><text:span text:style-name="T4">D</text:span><text:span text:style-name="T1">es</text:span><text:span text:style-name="T6">k</text:span><text:span text:style-name="T1">;</text:span></text:p>
        <text:p text:style-name="P25"><text:span text:style-name="T4">4</text:span><text:span text:style-name="T6">.</text:span><text:span text:style-name="T1">3<text:tab/></text:span><text:span text:style-name="T4">P</text:span><text:span text:style-name="T1">ara </text:span><text:span text:style-name="T6">u</text:span><text:span text:style-name="T1">su</text:span><text:span text:style-name="T6">á</text:span><text:span text:style-name="T1">r</text:span><text:span text:style-name="T8">i</text:span><text:span text:style-name="T4">o</text:span><text:span text:style-name="T1">s de</text:span><text:span text:style-name="T3"> </text:span><text:span text:style-name="T4">1</text:span><text:span text:style-name="T1">º.</text:span><text:span text:style-name="T3"> </text:span><text:span text:style-name="T1">e</text:span><text:span text:style-name="T6"> </text:span><text:span text:style-name="T4">2</text:span><text:span text:style-name="T1">º. </text:span><text:span text:style-name="T8">n</text:span><text:span text:style-name="T1">ív</text:span><text:span text:style-name="T4">e</text:span><text:span text:style-name="T1">is,</text:span><text:span text:style-name="T3"> </text:span><text:span text:style-name="T1">o</text:span><text:span text:style-name="T6"> </text:span><text:span text:style-name="T1">se</text:span><text:span text:style-name="T3">r</text:span><text:span text:style-name="T4">v</text:span><text:span text:style-name="T1">iço</text:span><text:span text:style-name="T6"> </text:span><text:span text:style-name="T1">de</text:span><text:span text:style-name="T4"> </text:span><text:span text:style-name="T6">H</text:span><text:span text:style-name="T1">el</text:span><text:span text:style-name="T21">p</text:span><text:span text:style-name="T8">-</text:span><text:span text:style-name="T4">D</text:span><text:span text:style-name="T1">e</text:span><text:span text:style-name="T3">s</text:span><text:span text:style-name="T1">k</text:span><text:span text:style-name="T4"> </text:span><text:span text:style-name="T6">p</text:span><text:span text:style-name="T1">e</text:span><text:span text:style-name="T3">r</text:span><text:span text:style-name="T4">m</text:span><text:span text:style-name="T1">itirá </text:span><text:span text:style-name="T3">a</text:span><text:span text:style-name="T1">ci</text:span><text:span text:style-name="T4">o</text:span><text:span text:style-name="T6">n</text:span><text:span text:style-name="T1">ar</text:span><text:span text:style-name="T3"> </text:span><text:span text:style-name="T4">o</text:span><text:span text:style-name="T1">s t</text:span><text:span text:style-name="T4">é</text:span><text:span text:style-name="T1">cn</text:span><text:span text:style-name="T6">i</text:span><text:span text:style-name="T3">c</text:span><text:span text:style-name="T4">o</text:span><text:span text:style-name="T1">s da </text:span><text:span text:style-name="T3">c</text:span><text:span text:style-name="T4">o</text:span><text:span text:style-name="T6">n</text:span><text:span text:style-name="T1">tr</text:span><text:span text:style-name="T3">a</text:span><text:span text:style-name="T1">tada</text:span><text:span text:style-name="T4"> </text:span><text:span text:style-name="T1">a</text:span><text:span text:style-name="T4"> </text:span><text:span text:style-name="T8">q</text:span><text:span text:style-name="T6">u</text:span><text:span text:style-name="T1">al</text:span><text:span text:style-name="T6">qu</text:span><text:span text:style-name="T1">er</text:span><text:span text:style-name="T4"> </text:span><text:span text:style-name="T6">d</text:span><text:span text:style-name="T1">ia</text:span><text:span text:style-name="T4"> </text:span><text:span text:style-name="T1">e</text:span><text:span text:style-name="T4"> </text:span><text:span text:style-name="T8">h</text:span><text:span text:style-name="T4">o</text:span><text:span text:style-name="T1">ra;</text:span></text:p>
        <text:p text:style-name="P26"><text:span text:style-name="T4">4</text:span><text:span text:style-name="T6">.</text:span><text:span text:style-name="T1">4<text:tab/>O</text:span><text:span text:style-name="T4"> </text:span><text:span text:style-name="T1">ac</text:span><text:span text:style-name="T8">i</text:span><text:span text:style-name="T4">o</text:span><text:span text:style-name="T6">n</text:span><text:span text:style-name="T1">a</text:span><text:span text:style-name="T6">m</text:span><text:span text:style-name="T1">ento </text:span><text:span text:style-name="T6">d</text:span><text:span text:style-name="T4">o</text:span><text:span text:style-name="T1">s</text:span><text:span text:style-name="T3"> </text:span><text:span text:style-name="T4">t</text:span><text:span text:style-name="T1">écn</text:span><text:span text:style-name="T8">i</text:span><text:span text:style-name="T1">c</text:span><text:span text:style-name="T6">o</text:span><text:span text:style-name="T1">s da </text:span><text:span text:style-name="T3">c</text:span><text:span text:style-name="T4">o</text:span><text:span text:style-name="T6">n</text:span><text:span text:style-name="T1">tratada</text:span><text:span text:style-name="T4"> </text:span><text:span text:style-name="T3">s</text:span><text:span text:style-name="T1">erá </text:span><text:span text:style-name="T3">f</text:span><text:span text:style-name="T1">ei</text:span><text:span text:style-name="T3">t</text:span><text:span text:style-name="T1">o</text:span><text:span text:style-name="T4"> </text:span><text:span text:style-name="T8">p</text:span><text:span text:style-name="T1">e</text:span><text:span text:style-name="T4">l</text:span><text:span text:style-name="T1">o</text:span><text:span text:style-name="T20"> </text:span><text:span text:style-name="T8">H</text:span><text:span text:style-name="T1">el</text:span><text:span text:style-name="T6">p</text:span><text:span text:style-name="T1">-</text:span><text:span text:style-name="T4">D</text:span><text:span text:style-name="T1">e</text:span><text:span text:style-name="T3">s</text:span><text:span text:style-name="T1">k </text:span><text:span text:style-name="T6">d</text:span><text:span text:style-name="T1">a </text:span><text:span text:style-name="T4">m</text:span><text:span text:style-name="T1">e</text:span><text:span text:style-name="T3">s</text:span><text:span text:style-name="T4">m</text:span><text:span text:style-name="T1">a</text:span><text:span text:style-name="T6"> </text:span><text:span text:style-name="T1">i</text:span><text:span text:style-name="T6">m</text:span><text:span text:style-name="T1">ed</text:span><text:span text:style-name="T6">i</text:span><text:span text:style-name="T1">at</text:span><text:span text:style-name="T3">a</text:span><text:span text:style-name="T4">m</text:span><text:span text:style-name="T1">en</text:span><text:span text:style-name="T3">t</text:span><text:span text:style-name="T4">e</text:span><text:span text:style-name="T1">.</text:span></text:p>
        <text:p text:style-name="P19"/>
        <text:p text:style-name="P5"/>
        <text:p text:style-name="P5"/>
        <text:p text:style-name="P27"><text:span text:style-name="T1">SERV</text:span><text:span text:style-name="T6">I</text:span><text:span text:style-name="T1">ÇOS </text:span><text:span text:style-name="T6">D</text:span><text:span text:style-name="T1">E</text:span><text:span text:style-name="T4"> </text:span><text:span text:style-name="T6">H</text:span><text:span text:style-name="T1">E</text:span><text:span text:style-name="T6">L</text:span><text:span text:style-name="T4">P</text:span><text:span text:style-name="T8">-</text:span><text:span text:style-name="T4">D</text:span><text:span text:style-name="T1">ESK </text:span><text:span text:style-name="T6">N</text:span><text:span text:style-name="T1">Í</text:span><text:span text:style-name="T6">V</text:span><text:span text:style-name="T1">EL</text:span><text:span text:style-name="T4"> </text:span><text:span text:style-name="T6">D</text:span><text:span text:style-name="T1">OS SERV</text:span><text:span text:style-name="T6">I</text:span><text:span text:style-name="T1">ÇOS</text:span></text:p>
        <text:p text:style-name="P14"/>
        <text:p text:style-name="P28"><text:span text:style-name="T4">5</text:span><text:span text:style-name="T1">. <text:s text:c="8"/></text:span><text:span text:style-name="T17"><text:s/></text:span><text:span text:style-name="T1">O</text:span><text:span text:style-name="T17"> </text:span><text:span text:style-name="T6">n</text:span><text:span text:style-name="T1">ív</text:span><text:span text:style-name="T4">e</text:span><text:span text:style-name="T1">l</text:span><text:span text:style-name="T15"> </text:span><text:span text:style-name="T1">d</text:span><text:span text:style-name="T4">o</text:span><text:span text:style-name="T1">s</text:span><text:span text:style-name="T17"> </text:span><text:span text:style-name="T1">se</text:span><text:span text:style-name="T3">r</text:span><text:span text:style-name="T4">v</text:span><text:span text:style-name="T1">i</text:span><text:span text:style-name="T8">ç</text:span><text:span text:style-name="T4">o</text:span><text:span text:style-name="T1">s</text:span><text:span text:style-name="T17"> </text:span><text:span text:style-name="T6">d</text:span><text:span text:style-name="T1">e</text:span><text:span text:style-name="T19"> </text:span><text:span text:style-name="T6">H</text:span><text:span text:style-name="T1">el</text:span><text:span text:style-name="T6">p</text:span><text:span text:style-name="T1">-</text:span><text:span text:style-name="T4">D</text:span><text:span text:style-name="T1">e</text:span><text:span text:style-name="T3">s</text:span><text:span text:style-name="T1">k</text:span><text:span text:style-name="T17"> </text:span><text:span text:style-name="T1">é</text:span><text:span text:style-name="T17"> </text:span><text:span text:style-name="T1">a</text:span><text:span text:style-name="T15"> </text:span><text:span text:style-name="T6">d</text:span><text:span text:style-name="T1">is</text:span><text:span text:style-name="T6">p</text:span><text:span text:style-name="T4">o</text:span><text:span text:style-name="T6">n</text:span><text:span text:style-name="T1">i</text:span><text:span text:style-name="T6">b</text:span><text:span text:style-name="T1">ili</text:span><text:span text:style-name="T6">d</text:span><text:span text:style-name="T1">a</text:span><text:span text:style-name="T6">d</text:span><text:span text:style-name="T1">e</text:span><text:span text:style-name="T17"> </text:span><text:span text:style-name="T6">p</text:span><text:span text:style-name="T1">er</text:span><text:span text:style-name="T4">m</text:span><text:span text:style-name="T1">a</text:span><text:span text:style-name="T6">n</text:span><text:span text:style-name="T1">en</text:span><text:span text:style-name="T3">t</text:span><text:span text:style-name="T1">e</text:span><text:span text:style-name="T17"> </text:span><text:span text:style-name="T1">e</text:span><text:span text:style-name="T17"> </text:span><text:span text:style-name="T1">c</text:span><text:span text:style-name="T6">o</text:span><text:span text:style-name="T4">m</text:span><text:span text:style-name="T6">p</text:span><text:span text:style-name="T1">l</text:span><text:span text:style-name="T3">et</text:span><text:span text:style-name="T1">a</text:span><text:span text:style-name="T15"> </text:span><text:span text:style-name="T6">d</text:span><text:span text:style-name="T4">o</text:span><text:span text:style-name="T1">s ser</text:span><text:span text:style-name="T4">v</text:span><text:span text:style-name="T1">i</text:span><text:span text:style-name="T8">ç</text:span><text:span text:style-name="T4">o</text:span><text:span text:style-name="T1">s.</text:span></text:p>
        <text:p text:style-name="P19"/>
        <text:p text:style-name="P5"/>
        <text:p text:style-name="P5"/>
        <text:p text:style-name="P12"><text:span text:style-name="T1">SERV</text:span><text:span text:style-name="T6">I</text:span><text:span text:style-name="T1">ÇOS </text:span><text:span text:style-name="T3">D</text:span><text:span text:style-name="T1">E</text:span><text:span text:style-name="T4"> </text:span><text:span text:style-name="T6">H</text:span><text:span text:style-name="T1">E</text:span><text:span text:style-name="T6">L</text:span><text:span text:style-name="T4">P</text:span><text:span text:style-name="T8">-</text:span><text:span text:style-name="T4">D</text:span><text:span text:style-name="T1">ESK</text:span></text:p>
        <text:p text:style-name="P12"><text:span text:style-name="T1">AP</text:span><text:span text:style-name="T4">L</text:span><text:span text:style-name="T1">IC</text:span><text:span text:style-name="T6">A</text:span><text:span text:style-name="T1">Ç</text:span><text:span text:style-name="T6">Ã</text:span><text:span text:style-name="T1">O</text:span><text:span text:style-name="T3"> </text:span><text:span text:style-name="T6">D</text:span><text:span text:style-name="T1">E</text:span><text:span text:style-name="T4"> </text:span><text:span text:style-name="T6">P</text:span><text:span text:style-name="T1">E</text:span><text:span text:style-name="T6">N</text:span><text:span text:style-name="T1">ALI</text:span><text:span text:style-name="T4">D</text:span><text:span text:style-name="T8">A</text:span><text:span text:style-name="T6">D</text:span><text:span text:style-name="T1">ES </text:span><text:span text:style-name="T4">P</text:span><text:span text:style-name="T3">O</text:span><text:span text:style-name="T1">R </text:span><text:span text:style-name="T6">D</text:span><text:span text:style-name="T1">ESCU</text:span><text:span text:style-name="T3">M</text:span><text:span text:style-name="T4">P</text:span><text:span text:style-name="T1">R</text:span><text:span text:style-name="T8">I</text:span><text:span text:style-name="T4">M</text:span><text:span text:style-name="T1">E</text:span><text:span text:style-name="T6">N</text:span><text:span text:style-name="T3">T</text:span><text:span text:style-name="T1">O</text:span><text:span text:style-name="T3"> </text:span><text:span text:style-name="T4">D</text:span><text:span text:style-name="T1">O</text:span><text:span text:style-name="T4"> </text:span><text:span text:style-name="T6">N</text:span><text:span text:style-name="T1">Í</text:span><text:span text:style-name="T6">V</text:span><text:span text:style-name="T3">E</text:span><text:span text:style-name="T1">L</text:span><text:span text:style-name="T6"> </text:span><text:span text:style-name="T4">D</text:span><text:span text:style-name="T1">OS S</text:span><text:span text:style-name="T8">E</text:span><text:span text:style-name="T1">RV</text:span><text:span text:style-name="T6">I</text:span><text:span text:style-name="T1">ÇOS</text:span></text:p>
        <text:p text:style-name="P9"/>
        <text:p text:style-name="P31"><text:span text:style-name="T4">6</text:span><text:span text:style-name="T1">. <text:s text:c="8"/></text:span><text:span text:style-name="T17"><text:s/></text:span><text:span text:style-name="T1">C</text:span><text:span text:style-name="T4">o</text:span><text:span text:style-name="T6">n</text:span><text:span text:style-name="T1">sta</text:span><text:span text:style-name="T3">t</text:span><text:span text:style-name="T1">a</text:span><text:span text:style-name="T6">d</text:span><text:span text:style-name="T1">o</text:span><text:span text:style-name="T23"> </text:span><text:span text:style-name="T1">o</text:span><text:span text:style-name="T23"> </text:span><text:span text:style-name="T6">d</text:span><text:span text:style-name="T1">e</text:span><text:span text:style-name="T3">s</text:span><text:span text:style-name="T1">cum</text:span><text:span text:style-name="T6">p</text:span><text:span text:style-name="T1">r</text:span><text:span text:style-name="T8">i</text:span><text:span text:style-name="T6">m</text:span><text:span text:style-name="T1">ento</text:span><text:span text:style-name="T23"> </text:span><text:span text:style-name="T6">d</text:span><text:span text:style-name="T1">o</text:span><text:span text:style-name="T23"> </text:span><text:span text:style-name="T6">n</text:span><text:span text:style-name="T1">í</text:span><text:span text:style-name="T3">v</text:span><text:span text:style-name="T1">el</text:span><text:span text:style-name="T24"> </text:span><text:span text:style-name="T6">d</text:span><text:span text:style-name="T4">o</text:span><text:span text:style-name="T1">s</text:span><text:span text:style-name="T24"> </text:span><text:span text:style-name="T1">se</text:span><text:span text:style-name="T3">r</text:span><text:span text:style-name="T4">v</text:span><text:span text:style-name="T1">i</text:span><text:span text:style-name="T8">ç</text:span><text:span text:style-name="T4">o</text:span><text:span text:style-name="T1">s,</text:span><text:span text:style-name="T25"> </text:span><text:span text:style-name="T1">o</text:span><text:span text:style-name="T23"> </text:span><text:span text:style-name="T1">Ba</text:span><text:span text:style-name="T6">n</text:span><text:span text:style-name="T1">co</text:span><text:span text:style-name="T23"> </text:span><text:span text:style-name="T6">n</text:span><text:span text:style-name="T4">o</text:span><text:span text:style-name="T1">tifi</text:span><text:span text:style-name="T3">c</text:span><text:span text:style-name="T1">ará</text:span><text:span text:style-name="T26"> </text:span><text:span text:style-name="T1">a</text:span><text:span text:style-name="T26"> </text:span><text:span text:style-name="T1">c</text:span><text:span text:style-name="T4">o</text:span><text:span text:style-name="T6">n</text:span><text:span text:style-name="T1">t</text:span><text:span text:style-name="T3">r</text:span><text:span text:style-name="T1">atada </text:span><text:span text:style-name="T6">p</text:span><text:span text:style-name="T1">ara, </text:span><text:span text:style-name="T6">n</text:span><text:span text:style-name="T1">o</text:span><text:span text:style-name="T4"> </text:span><text:span text:style-name="T1">pra</text:span><text:span text:style-name="T13">z</text:span><text:span text:style-name="T1">o</text:span><text:span text:style-name="T4"> </text:span><text:span text:style-name="T1">de</text:span><text:span text:style-name="T3"> </text:span><text:span text:style-name="T4">4</text:span><text:span text:style-name="T1">8</text:span><text:span text:style-name="T6"> </text:span><text:span text:style-name="T1">h</text:span><text:span text:style-name="T4">o</text:span><text:span text:style-name="T1">r</text:span><text:span text:style-name="T8">a</text:span><text:span text:style-name="T1">s </text:span><text:span text:style-name="T6">ú</text:span><text:span text:style-name="T1">t</text:span><text:span text:style-name="T4">e</text:span><text:span text:style-name="T1">is:</text:span></text:p>
      </text:section>
      <text:p text:style-name="P17"><text:span text:style-name="T4">6</text:span><text:span text:style-name="T1">.1<text:tab/>A</text:span><text:span text:style-name="T6">p</text:span><text:span text:style-name="T1">res</text:span><text:span text:style-name="T4">e</text:span><text:span text:style-name="T6">n</text:span><text:span text:style-name="T1">tar di</text:span><text:span text:style-name="T6">ag</text:span><text:span text:style-name="T8">n</text:span><text:span text:style-name="T4">ó</text:span><text:span text:style-name="T1">sti</text:span><text:span text:style-name="T3">c</text:span><text:span text:style-name="T1">o</text:span><text:span text:style-name="T4"> </text:span><text:span text:style-name="T1">das</text:span><text:span text:style-name="T8"> </text:span><text:span text:style-name="T1">ca</text:span><text:span text:style-name="T6">u</text:span><text:span text:style-name="T1">sas de</text:span><text:span text:style-name="T3"> </text:span><text:span text:style-name="T1">desc</text:span><text:span text:style-name="T8">u</text:span><text:span text:style-name="T4">m</text:span><text:span text:style-name="T6">p</text:span><text:span text:style-name="T1">rimen</text:span><text:span text:style-name="T3">t</text:span><text:span text:style-name="T1">o</text:span><text:span text:style-name="T4"> </text:span><text:span text:style-name="T1">do</text:span><text:span text:style-name="T6"> </text:span><text:span text:style-name="T1">nív</text:span><text:span text:style-name="T4">e</text:span><text:span text:style-name="T1">l</text:span><text:span text:style-name="T8"> </text:span><text:span text:style-name="T1">d</text:span><text:span text:style-name="T4">o</text:span><text:span text:style-name="T1">s</text:span><text:span text:style-name="T3"> </text:span><text:span text:style-name="T1">s</text:span><text:span text:style-name="T4">e</text:span><text:span text:style-name="T8">r</text:span><text:span text:style-name="T4">v</text:span><text:span text:style-name="T1">i</text:span><text:span text:style-name="T8">ç</text:span><text:span text:style-name="T4">o</text:span><text:span text:style-name="T1">s;</text:span></text:p>
      <text:p text:style-name="P9"/>
      <text:p text:style-name="P32"><text:span text:style-name="T4">6</text:span><text:span text:style-name="T1">.2<text:tab/>A</text:span><text:span text:style-name="T6">p</text:span><text:span text:style-name="T1">res</text:span><text:span text:style-name="T4">e</text:span><text:span text:style-name="T6">n</text:span><text:span text:style-name="T1">tar</text:span><text:span text:style-name="T3"> </text:span><text:span text:style-name="T4">m</text:span><text:span text:style-name="T1">ed</text:span><text:span text:style-name="T6">id</text:span><text:span text:style-name="T1">as</text:span><text:span text:style-name="T3"> </text:span><text:span text:style-name="T1">ado</text:span><text:span text:style-name="T3">t</text:span><text:span text:style-name="T8">a</text:span><text:span text:style-name="T6">d</text:span><text:span text:style-name="T1">as e</text:span><text:span text:style-name="T4"> </text:span><text:span text:style-name="T1">a</text:span><text:span text:style-name="T4"> </text:span><text:span text:style-name="T1">a</text:span><text:span text:style-name="T8">d</text:span><text:span text:style-name="T4">o</text:span><text:span text:style-name="T1">tar</text:span><text:span text:style-name="T3"> </text:span><text:span text:style-name="T1">para</text:span><text:span text:style-name="T6"> </text:span><text:span text:style-name="T3">c</text:span><text:span text:style-name="T4">o</text:span><text:span text:style-name="T1">rr</text:span><text:span text:style-name="T6">ig</text:span><text:span text:style-name="T1">ir</text:span><text:span text:style-name="T8"> </text:span><text:span text:style-name="T1">as</text:span><text:span text:style-name="T4"> </text:span><text:span text:style-name="T1">ca</text:span><text:span text:style-name="T6">u</text:span><text:span text:style-name="T1">sas</text:span><text:span text:style-name="T3"> </text:span><text:span text:style-name="T1">do </text:span><text:span text:style-name="T6">d</text:span><text:span text:style-name="T1">es</text:span><text:span text:style-name="T4">c</text:span><text:span text:style-name="T6">u</text:span><text:span text:style-name="T4">m</text:span><text:span text:style-name="T6">p</text:span><text:span text:style-name="T1">r</text:span><text:span text:style-name="T8">i</text:span><text:span text:style-name="T4">m</text:span><text:span text:style-name="T1">en</text:span><text:span text:style-name="T3">t</text:span><text:span text:style-name="T20">o</text:span><text:span text:style-name="T1">;</text:span></text:p>
      <text:p text:style-name="P21"/>
      <text:p text:style-name="P33"><text:span text:style-name="T4">6</text:span><text:span text:style-name="T1">.3<text:tab/>A</text:span><text:span text:style-name="T20"> </text:span><text:span text:style-name="T1">c</text:span><text:span text:style-name="T4">o</text:span><text:span text:style-name="T6">n</text:span><text:span text:style-name="T1">tratada</text:span><text:span text:style-name="T20"> </text:span><text:span text:style-name="T6">d</text:span><text:span text:style-name="T3">e</text:span><text:span text:style-name="T4">v</text:span><text:span text:style-name="T1">e</text:span><text:span text:style-name="T3">r</text:span><text:span text:style-name="T1">á</text:span><text:span text:style-name="T21"> </text:span><text:span text:style-name="T6">p</text:span><text:span text:style-name="T1">r</text:span><text:span text:style-name="T4">o</text:span><text:span text:style-name="T6">po</text:span><text:span text:style-name="T1">r</text:span><text:span text:style-name="T21"> </text:span><text:span text:style-name="T1">ao</text:span><text:span text:style-name="T27"> </text:span><text:span text:style-name="T1">Ba</text:span><text:span text:style-name="T6">n</text:span><text:span text:style-name="T3">c</text:span><text:span text:style-name="T1">o</text:span><text:span text:style-name="T27"> </text:span><text:span text:style-name="T6">no</text:span><text:span text:style-name="T4">v</text:span><text:span text:style-name="T1">o</text:span><text:span text:style-name="T27"> </text:span><text:span text:style-name="T6">p</text:span><text:span text:style-name="T1">ra</text:span><text:span text:style-name="T6">z</text:span><text:span text:style-name="T1">o</text:span><text:span text:style-name="T27"> </text:span><text:span text:style-name="T6">p</text:span><text:span text:style-name="T1">a</text:span><text:span text:style-name="T8">r</text:span><text:span text:style-name="T1">a</text:span><text:span text:style-name="T21"> </text:span><text:span text:style-name="T1">o</text:span><text:span text:style-name="T27"> </text:span><text:span text:style-name="T1">cum</text:span><text:span text:style-name="T6">p</text:span><text:span text:style-name="T1">r</text:span><text:span text:style-name="T8">i</text:span><text:span text:style-name="T4">m</text:span><text:span text:style-name="T1">e</text:span><text:span text:style-name="T8">n</text:span><text:span text:style-name="T1">to</text:span><text:span text:style-name="T27"> </text:span><text:span text:style-name="T8">d</text:span><text:span text:style-name="T1">o</text:span><text:span text:style-name="T27"> </text:span><text:span text:style-name="T6">n</text:span><text:span text:style-name="T1">ív</text:span><text:span text:style-name="T6">e</text:span><text:span text:style-name="T1">l </text:span><text:span text:style-name="T6">d</text:span><text:span text:style-name="T4">o</text:span><text:span text:style-name="T1">s s</text:span><text:span text:style-name="T4">e</text:span><text:span text:style-name="T8">r</text:span><text:span text:style-name="T4">v</text:span><text:span text:style-name="T1">i</text:span><text:span text:style-name="T8">ç</text:span><text:span text:style-name="T4">o</text:span><text:span text:style-name="T1">s.</text:span></text:p>
      <text:p text:style-name="P9"/>
      <text:p text:style-name="P34"><text:span text:style-name="T4">6</text:span><text:span text:style-name="T1">.3.1<text:tab/>A aceit</text:span><text:span text:style-name="T3">a</text:span><text:span text:style-name="T1">ção</text:span><text:span text:style-name="T6"> </text:span><text:span text:style-name="T1">de</text:span><text:span text:style-name="T4"> </text:span><text:span text:style-name="T8">n</text:span><text:span text:style-name="T4">o</text:span><text:span text:style-name="T6">v</text:span><text:span text:style-name="T1">o</text:span><text:span text:style-name="T4"> </text:span><text:span text:style-name="T1">pra</text:span><text:span text:style-name="T3">z</text:span><text:span text:style-name="T1">o</text:span><text:span text:style-name="T8"> </text:span><text:span text:style-name="T6">p</text:span><text:span text:style-name="T1">elo</text:span><text:span text:style-name="T4"> B</text:span><text:span text:style-name="T1">a</text:span><text:span text:style-name="T6">n</text:span><text:span text:style-name="T3">c</text:span><text:span text:style-name="T1">o</text:span><text:span text:style-name="T4"> </text:span><text:span text:style-name="T1">para</text:span><text:span text:style-name="T8"> </text:span><text:span text:style-name="T1">o</text:span><text:span text:style-name="T6"> </text:span><text:span text:style-name="T1">c</text:span><text:span text:style-name="T6">u</text:span><text:span text:style-name="T4">m</text:span><text:span text:style-name="T6">p</text:span><text:span text:style-name="T1">r</text:span><text:span text:style-name="T8">i</text:span><text:span text:style-name="T4">m</text:span><text:span text:style-name="T1">en</text:span><text:span text:style-name="T3">t</text:span><text:span text:style-name="T1">o</text:span><text:span text:style-name="T4"> </text:span><text:span text:style-name="T8">d</text:span><text:span text:style-name="T1">o</text:span><text:span text:style-name="T4"> </text:span><text:span text:style-name="T1">ní</text:span><text:span text:style-name="T3">v</text:span><text:span text:style-name="T1">el </text:span><text:span text:style-name="T6">d</text:span><text:span text:style-name="T4">o</text:span><text:span text:style-name="T1">s s</text:span><text:span text:style-name="T4">e</text:span><text:span text:style-name="T8">r</text:span><text:span text:style-name="T4">v</text:span><text:span text:style-name="T1">i</text:span><text:span text:style-name="T8">ç</text:span><text:span text:style-name="T4">o</text:span><text:span text:style-name="T1">s n</text:span><text:span text:style-name="T8">ã</text:span><text:span text:style-name="T1">o</text:span><text:span text:style-name="T4"> </text:span><text:span text:style-name="T3">i</text:span><text:span text:style-name="T4">m</text:span><text:span text:style-name="T6">p</text:span><text:span text:style-name="T1">licará</text:span><text:span text:style-name="T3"> </text:span><text:span text:style-name="T1">em</text:span><text:span text:style-name="T20"> </text:span><text:span text:style-name="T1">dis</text:span><text:span text:style-name="T13">p</text:span><text:span text:style-name="T1">ensa de </text:span><text:span text:style-name="T8">p</text:span><text:span text:style-name="T1">ena</text:span><text:span text:style-name="T6">l</text:span><text:span text:style-name="T1">i</text:span><text:span text:style-name="T6">d</text:span><text:span text:style-name="T1">a</text:span><text:span text:style-name="T6">d</text:span><text:span text:style-name="T3">e</text:span><text:span text:style-name="T1">s.</text:span></text:p>
      <text:p text:style-name="P9"/>
      <text:p text:style-name="P29"><text:span text:style-name="T4">7</text:span><text:span text:style-name="T1">.<text:tab/>Caso </text:span><text:span text:style-name="T28"><text:s/></text:span><text:span text:style-name="T1">o </text:span><text:span text:style-name="T28"><text:s/></text:span><text:span text:style-name="T1">Ba</text:span><text:span text:style-name="T6">n</text:span><text:span text:style-name="T3">c</text:span><text:span text:style-name="T1">o </text:span><text:span text:style-name="T28"><text:s/></text:span><text:span text:style-name="T1">t</text:span><text:span text:style-name="T4">e</text:span><text:span text:style-name="T6">nh</text:span><text:span text:style-name="T1">a </text:span><text:span text:style-name="T29"><text:s/></text:span><text:span text:style-name="T6">d</text:span><text:span text:style-name="T1">a</text:span><text:span text:style-name="T6">d</text:span><text:span text:style-name="T1">o </text:span><text:span text:style-name="T28"><text:s/></text:span><text:span text:style-name="T1">ca</text:span><text:span text:style-name="T6">u</text:span><text:span text:style-name="T1">sa </text:span><text:span text:style-name="T29"><text:s/></text:span><text:span text:style-name="T1">ao </text:span><text:span text:style-name="T28"><text:s/></text:span><text:span text:style-name="T6">d</text:span><text:span text:style-name="T1">es</text:span><text:span text:style-name="T4">c</text:span><text:span text:style-name="T6">u</text:span><text:span text:style-name="T4">m</text:span><text:span text:style-name="T6">p</text:span><text:span text:style-name="T1">r</text:span><text:span text:style-name="T8">i</text:span><text:span text:style-name="T4">m</text:span><text:span text:style-name="T1">en</text:span><text:span text:style-name="T3">t</text:span><text:span text:style-name="T1">o </text:span><text:span text:style-name="T28"><text:s/></text:span><text:span text:style-name="T6">d</text:span><text:span text:style-name="T1">o </text:span><text:span text:style-name="T28"><text:s/></text:span><text:span text:style-name="T6">n</text:span><text:span text:style-name="T1">ív</text:span><text:span text:style-name="T4">e</text:span><text:span text:style-name="T1">l </text:span><text:span text:style-name="T29"><text:s/></text:span><text:span text:style-name="T6">d</text:span><text:span text:style-name="T4">o</text:span><text:span text:style-name="T1">s </text:span><text:span text:style-name="T29"><text:s/></text:span><text:span text:style-name="T1">se</text:span><text:span text:style-name="T3">r</text:span><text:span text:style-name="T4">v</text:span><text:span text:style-name="T1">iç</text:span><text:span text:style-name="T6">o</text:span><text:span text:style-name="T1">s, </text:span><text:span text:style-name="T29"><text:s/></text:span><text:span text:style-name="T1">a c</text:span><text:span text:style-name="T4">o</text:span><text:span text:style-name="T6">n</text:span><text:span text:style-name="T1">tra</text:span><text:span text:style-name="T3">t</text:span><text:span text:style-name="T1">a</text:span><text:span text:style-name="T6">d</text:span><text:span text:style-name="T1">a d</text:span><text:span text:style-name="T3">e</text:span><text:span text:style-name="T4">v</text:span><text:span text:style-name="T1">er</text:span><text:span text:style-name="T3">á</text:span><text:span text:style-name="T1">:</text:span></text:p>
      <text:p text:style-name="P14"/>
      <text:p text:style-name="P16"><text:span text:style-name="T4">7</text:span><text:span text:style-name="T1">.1<text:tab/>C</text:span><text:span text:style-name="T6">o</text:span><text:span text:style-name="T4">m</text:span><text:span text:style-name="T6">p</text:span><text:span text:style-name="T1">r</text:span><text:span text:style-name="T6">o</text:span><text:span text:style-name="T4">v</text:span><text:span text:style-name="T1">ar a pa</text:span><text:span text:style-name="T8">r</text:span><text:span text:style-name="T1">tici</text:span><text:span text:style-name="T6">p</text:span><text:span text:style-name="T1">aç</text:span><text:span text:style-name="T3">ã</text:span><text:span text:style-name="T1">o</text:span><text:span text:style-name="T6"> d</text:span><text:span text:style-name="T1">o</text:span><text:span text:style-name="T4"> </text:span><text:span text:style-name="T1">Ban</text:span><text:span text:style-name="T8">c</text:span><text:span text:style-name="T1">o</text:span><text:span text:style-name="T4"> </text:span><text:span text:style-name="T1">no</text:span><text:span text:style-name="T6"> </text:span><text:span text:style-name="T1">desc</text:span><text:span text:style-name="T8">u</text:span><text:span text:style-name="T4">m</text:span><text:span text:style-name="T6">p</text:span><text:span text:style-name="T1">r</text:span><text:span text:style-name="T8">i</text:span><text:span text:style-name="T4">m</text:span><text:span text:style-name="T3">e</text:span><text:span text:style-name="T6">n</text:span><text:span text:style-name="T1">t</text:span><text:span text:style-name="T4">o</text:span><text:span text:style-name="T1">;</text:span></text:p>
      <text:p text:style-name="P35"><text:span text:style-name="T4">7</text:span><text:span text:style-name="T1">.2<text:tab/></text:span><text:span text:style-name="T6">S</text:span><text:span text:style-name="T4">o</text:span><text:span text:style-name="T1">licitar </text:span><text:span text:style-name="T3">a</text:span><text:span text:style-name="T1">o</text:span><text:span text:style-name="T6"> </text:span><text:span text:style-name="T1">Ba</text:span><text:span text:style-name="T6">n</text:span><text:span text:style-name="T1">co</text:span><text:span text:style-name="T6"> </text:span><text:span text:style-name="T1">a</text:span><text:span text:style-name="T4"> </text:span><text:span text:style-name="T1">a</text:span><text:span text:style-name="T8">d</text:span><text:span text:style-name="T4">o</text:span><text:span text:style-name="T1">ç</text:span><text:span text:style-name="T3">ã</text:span><text:span text:style-name="T1">o</text:span><text:span text:style-name="T6"> </text:span><text:span text:style-name="T1">de</text:span><text:span text:style-name="T3"> </text:span><text:span text:style-name="T4">m</text:span><text:span text:style-name="T1">ed</text:span><text:span text:style-name="T6">id</text:span><text:span text:style-name="T1">as pa</text:span><text:span text:style-name="T6">r</text:span><text:span text:style-name="T1">a i</text:span><text:span text:style-name="T6">n</text:span><text:span text:style-name="T3">t</text:span><text:span text:style-name="T1">er</text:span><text:span text:style-name="T3">r</text:span><text:span text:style-name="T4">o</text:span><text:span text:style-name="T6">mp</text:span><text:span text:style-name="T1">er</text:span><text:span text:style-name="T4"> </text:span><text:span text:style-name="T1">a causa</text:span><text:span text:style-name="T8"> </text:span><text:span text:style-name="T6">e</text:span><text:span text:style-name="T4">/o</text:span><text:span text:style-name="T1">u</text:span><text:span text:style-name="T8"> </text:span><text:span text:style-name="T1">e</text:span><text:span text:style-name="T4">v</text:span><text:span text:style-name="T8">i</text:span><text:span text:style-name="T1">tar </text:span><text:span text:style-name="T6">n</text:span><text:span text:style-name="T4">o</text:span><text:span text:style-name="T6">v</text:span><text:span text:style-name="T4">o</text:span><text:span text:style-name="T1">s d</text:span><text:span text:style-name="T3">e</text:span><text:span text:style-name="T1">scum</text:span><text:span text:style-name="T6">p</text:span><text:span text:style-name="T1">r</text:span><text:span text:style-name="T8">i</text:span><text:span text:style-name="T4">m</text:span><text:span text:style-name="T1">en</text:span><text:span text:style-name="T3">t</text:span><text:span text:style-name="T4">o</text:span><text:span text:style-name="T3">s</text:span><text:span text:style-name="T1">;</text:span></text:p>
      <text:p text:style-name="P16"><text:span text:style-name="T4">7</text:span><text:span text:style-name="T1">.3<text:tab/></text:span><text:span text:style-name="T4">P</text:span><text:span text:style-name="T1">r</text:span><text:span text:style-name="T4">o</text:span><text:span text:style-name="T8">p</text:span><text:span text:style-name="T4">o</text:span><text:span text:style-name="T1">r </text:span><text:span text:style-name="T3">a</text:span><text:span text:style-name="T1">o</text:span><text:span text:style-name="T4"> </text:span><text:span text:style-name="T1">Ban</text:span><text:span text:style-name="T8">c</text:span><text:span text:style-name="T1">o</text:span><text:span text:style-name="T4"> </text:span><text:span text:style-name="T1">dis</text:span><text:span text:style-name="T13">p</text:span><text:span text:style-name="T1">ensa</text:span><text:span text:style-name="T3"> </text:span><text:span text:style-name="T6">d</text:span><text:span text:style-name="T1">e</text:span><text:span text:style-name="T4"> </text:span><text:span text:style-name="T6">p</text:span><text:span text:style-name="T1">ena</text:span><text:span text:style-name="T6">l</text:span><text:span text:style-name="T1">i</text:span><text:span text:style-name="T6">d</text:span><text:span text:style-name="T1">a</text:span><text:span text:style-name="T6">d</text:span><text:span text:style-name="T1">es.</text:span></text:p>
      <text:p text:style-name="P9"/>
      <text:p text:style-name="P36"><text:span text:style-name="T4">8</text:span><text:span text:style-name="T1">.<text:tab/></text:span><text:span text:style-name="T6">N</text:span><text:span text:style-name="T1">ão</text:span><text:span text:style-name="T4"> </text:span><text:span text:style-name="T1">s</text:span><text:span text:style-name="T4">e</text:span><text:span text:style-name="T8">r</text:span><text:span text:style-name="T1">ão</text:span><text:span text:style-name="T6"> </text:span><text:span text:style-name="T1">aceit</text:span><text:span text:style-name="T3">a</text:span><text:span text:style-name="T1">s pr</text:span><text:span text:style-name="T4">o</text:span><text:span text:style-name="T8">p</text:span><text:span text:style-name="T4">o</text:span><text:span text:style-name="T1">st</text:span><text:span text:style-name="T3">a</text:span><text:span text:style-name="T1">s de</text:span><text:span text:style-name="T4"> </text:span><text:span text:style-name="T6">d</text:span><text:span text:style-name="T1">is</text:span><text:span text:style-name="T6">p</text:span><text:span text:style-name="T1">ensa </text:span><text:span text:style-name="T8">d</text:span><text:span text:style-name="T1">e</text:span><text:span text:style-name="T4"> </text:span><text:span text:style-name="T6">p</text:span><text:span text:style-name="T1">ena</text:span><text:span text:style-name="T6">l</text:span><text:span text:style-name="T1">i</text:span><text:span text:style-name="T6">d</text:span><text:span text:style-name="T1">a</text:span><text:span text:style-name="T8">d</text:span><text:span text:style-name="T1">es</text:span><text:span text:style-name="T4"> </text:span><text:span text:style-name="T3">c</text:span><text:span text:style-name="T4">o</text:span><text:span text:style-name="T1">m</text:span><text:span text:style-name="T6"> </text:span><text:span text:style-name="T1">base</text:span><text:span text:style-name="T3"> e</text:span><text:span text:style-name="T1">m</text:span><text:span text:style-name="T4"> </text:span><text:span text:style-name="T1">fa</text:span><text:span text:style-name="T3">t</text:span><text:span text:style-name="T4">o</text:span><text:span text:style-name="T1">s ca</text:span><text:span text:style-name="T6">u</text:span><text:span text:style-name="T1">sa</text:span><text:span text:style-name="T6">d</text:span><text:span text:style-name="T4">o</text:span><text:span text:style-name="T1">s </text:span><text:span text:style-name="T8">p</text:span><text:span text:style-name="T4">o</text:span><text:span text:style-name="T1">r </text:span><text:span text:style-name="T3">t</text:span><text:span text:style-name="T1">erc</text:span><text:span text:style-name="T4">e</text:span><text:span text:style-name="T1">i</text:span><text:span text:style-name="T8">r</text:span><text:span text:style-name="T4">o</text:span><text:span text:style-name="T1">s </text:span><text:span text:style-name="T4">v</text:span><text:span text:style-name="T1">i</text:span><text:span text:style-name="T6">n</text:span><text:span text:style-name="T3">c</text:span><text:span text:style-name="T6">u</text:span><text:span text:style-name="T1">la</text:span><text:span text:style-name="T6">d</text:span><text:span text:style-name="T4">o</text:span><text:span text:style-name="T1">s à</text:span><text:span text:style-name="T4"> </text:span><text:span text:style-name="T3">c</text:span><text:span text:style-name="T4">o</text:span><text:span text:style-name="T6">n</text:span><text:span text:style-name="T1">tr</text:span><text:span text:style-name="T3">a</text:span><text:span text:style-name="T1">tada.</text:span></text:p>
      <text:p text:style-name="P4"/>
      <text:p text:style-name="P30"><text:span text:style-name="T4">9</text:span><text:span text:style-name="T1">.<text:tab/>Serão</text:span><text:span text:style-name="T30"> </text:span><text:span text:style-name="T8">a</text:span><text:span text:style-name="T1">cei</text:span><text:span text:style-name="T4">t</text:span><text:span text:style-name="T1">as</text:span><text:span text:style-name="T31"> </text:span><text:span text:style-name="T6">p</text:span><text:span text:style-name="T1">r</text:span><text:span text:style-name="T4">o</text:span><text:span text:style-name="T8">p</text:span><text:span text:style-name="T4">o</text:span><text:span text:style-name="T1">stas</text:span><text:span text:style-name="T32"> </text:span><text:span text:style-name="T6">d</text:span><text:span text:style-name="T1">e</text:span><text:span text:style-name="T30"> </text:span><text:span text:style-name="T6">d</text:span><text:span text:style-name="T1">is</text:span><text:span text:style-name="T6">p</text:span><text:span text:style-name="T1">ensa</text:span><text:span text:style-name="T33"> </text:span><text:span text:style-name="T6">d</text:span><text:span text:style-name="T1">e</text:span><text:span text:style-name="T30"> </text:span><text:span text:style-name="T8">p</text:span><text:span text:style-name="T1">ena</text:span><text:span text:style-name="T6">l</text:span><text:span text:style-name="T1">i</text:span><text:span text:style-name="T6">d</text:span><text:span text:style-name="T1">a</text:span><text:span text:style-name="T6">d</text:span><text:span text:style-name="T3">e</text:span><text:span text:style-name="T1">s</text:span><text:span text:style-name="T30"> </text:span><text:span text:style-name="T1">c</text:span><text:span text:style-name="T6">o</text:span><text:span text:style-name="T1">m</text:span><text:span text:style-name="T34"> </text:span><text:span text:style-name="T6">b</text:span><text:span text:style-name="T1">a</text:span><text:span text:style-name="T3">s</text:span><text:span text:style-name="T1">e</text:span><text:span text:style-name="T30"> </text:span><text:span text:style-name="T3">e</text:span><text:span text:style-name="T1">m</text:span><text:span text:style-name="T34"> </text:span><text:span text:style-name="T3">c</text:span><text:span text:style-name="T1">aso</text:span><text:span text:style-name="T32"> </text:span><text:span text:style-name="T1">f</text:span><text:span text:style-name="T4">o</text:span><text:span text:style-name="T8">r</text:span><text:span text:style-name="T3">t</text:span><text:span text:style-name="T6">u</text:span><text:span text:style-name="T1">ito</text:span><text:span text:style-name="T34"> </text:span><text:span text:style-name="T1">e f</text:span><text:span text:style-name="T4">o</text:span><text:span text:style-name="T1">rça</text:span><text:span text:style-name="T3"> </text:span><text:span text:style-name="T4">m</text:span><text:span text:style-name="T1">a</text:span><text:span text:style-name="T8">i</text:span><text:span text:style-name="T4">o</text:span><text:span text:style-name="T1">r, d</text:span><text:span text:style-name="T3">e</text:span><text:span text:style-name="T1">sde q</text:span><text:span text:style-name="T6">u</text:span><text:span text:style-name="T1">e</text:span><text:span text:style-name="T4"> </text:span><text:span text:style-name="T8">d</text:span><text:span text:style-name="T1">e</text:span><text:span text:style-name="T6">v</text:span><text:span text:style-name="T1">i</text:span><text:span text:style-name="T6">d</text:span><text:span text:style-name="T1">a</text:span><text:span text:style-name="T4">m</text:span><text:span text:style-name="T1">en</text:span><text:span text:style-name="T3">t</text:span><text:span text:style-name="T1">e</text:span><text:span text:style-name="T4"> </text:span><text:span text:style-name="T3">c</text:span><text:span text:style-name="T4">om</text:span><text:span text:style-name="T6">p</text:span><text:span text:style-name="T8">r</text:span><text:span text:style-name="T6">o</text:span><text:span text:style-name="T4">v</text:span><text:span text:style-name="T1">a</text:span><text:span text:style-name="T6">d</text:span><text:span text:style-name="T4">o</text:span><text:span text:style-name="T1">s.</text:span></text:p>
      <text:p text:style-name="P37"/>
      <text:p text:style-name="P8"><text:span text:style-name="T4">10</text:span><text:span text:style-name="T1">.<text:tab/>O</text:span><text:span text:style-name="T4"> </text:span><text:span text:style-name="T1">Ba</text:span><text:span text:style-name="T6">n</text:span><text:span text:style-name="T3">c</text:span><text:span text:style-name="T1">o</text:span><text:span text:style-name="T4"> </text:span><text:span text:style-name="T1">se</text:span><text:span text:style-name="T6"> </text:span><text:span text:style-name="T20">m</text:span><text:span text:style-name="T1">a</text:span><text:span text:style-name="T6">n</text:span><text:span text:style-name="T1">i</text:span><text:span text:style-name="T8">f</text:span><text:span text:style-name="T1">es</text:span><text:span text:style-name="T4">t</text:span><text:span text:style-name="T1">ará</text:span><text:span text:style-name="T8"> </text:span><text:span text:style-name="T1">so</text:span><text:span text:style-name="T3">b</text:span><text:span text:style-name="T1">re</text:span><text:span text:style-name="T4"> </text:span><text:span text:style-name="T1">as </text:span><text:span text:style-name="T3">s</text:span><text:span text:style-name="T4">o</text:span><text:span text:style-name="T1">licit</text:span><text:span text:style-name="T3">a</text:span><text:span text:style-name="T1">ç</text:span><text:span text:style-name="T6">õ</text:span><text:span text:style-name="T1">es</text:span><text:span text:style-name="T4"> </text:span><text:span text:style-name="T6">d</text:span><text:span text:style-name="T1">a </text:span><text:span text:style-name="T3">c</text:span><text:span text:style-name="T4">o</text:span><text:span text:style-name="T6">n</text:span><text:span text:style-name="T1">t</text:span><text:span text:style-name="T3">r</text:span><text:span text:style-name="T1">atada</text:span><text:span text:style-name="T6"> e</text:span><text:span text:style-name="T1">m</text:span><text:span text:style-name="T4"> </text:span><text:span text:style-name="T1">a</text:span><text:span text:style-name="T3">t</text:span><text:span text:style-name="T1">é</text:span><text:span text:style-name="T6"> </text:span><text:span text:style-name="T4">3</text:span><text:span text:style-name="T1">0 </text:span><text:span text:style-name="T11"><text:s/></text:span><text:span text:style-name="T1">(tri</text:span><text:span text:style-name="T6">n</text:span><text:span text:style-name="T1">ta)<text:tab/></text:span><text:span text:style-name="T6">d</text:span><text:span text:style-name="T1">ias </text:span><text:span text:style-name="T6">ú</text:span><text:span text:style-name="T1">t</text:span><text:span text:style-name="T4">e</text:span><text:span text:style-name="T1">is.</text:span></text:p>
      <text:p text:style-name="P9"/>
      <text:p text:style-name="P38"><text:span text:style-name="T4">10</text:span><text:span text:style-name="T1">.1<text:tab/></text:span><text:span text:style-name="T4">D</text:span><text:span text:style-name="T1">ias </text:span><text:span text:style-name="T6">ú</text:span><text:span text:style-name="T3">t</text:span><text:span text:style-name="T1">eis e</text:span><text:span text:style-name="T6"> </text:span><text:span text:style-name="T1">h</text:span><text:span text:style-name="T4">o</text:span><text:span text:style-name="T1">ras</text:span><text:span text:style-name="T3"> </text:span><text:span text:style-name="T1">úteis</text:span><text:span text:style-name="T3"> </text:span><text:span text:style-name="T1">sã</text:span><text:span text:style-name="T6">o</text:span><text:span text:style-name="T1">, r</text:span><text:span text:style-name="T4">e</text:span><text:span text:style-name="T1">spe</text:span><text:span text:style-name="T3">c</text:span><text:span text:style-name="T1">ti</text:span><text:span text:style-name="T4">v</text:span><text:span text:style-name="T8">a</text:span><text:span text:style-name="T6">m</text:span><text:span text:style-name="T1">ente,</text:span><text:span text:style-name="T4"> </text:span><text:span text:style-name="T6">d</text:span><text:span text:style-name="T1">ias</text:span><text:span text:style-name="T8"> </text:span><text:span text:style-name="T1">e</text:span><text:span text:style-name="T4"> </text:span><text:span text:style-name="T8">h</text:span><text:span text:style-name="T4">o</text:span><text:span text:style-name="T1">ras de</text:span><text:span text:style-name="T3"> </text:span><text:span text:style-name="T1">fu</text:span><text:span text:style-name="T6">n</text:span><text:span text:style-name="T1">ci</text:span><text:span text:style-name="T4">o</text:span><text:span text:style-name="T6">n</text:span><text:span text:style-name="T8">a</text:span><text:span text:style-name="T4">m</text:span><text:span text:style-name="T1">en</text:span><text:span text:style-name="T3">t</text:span><text:span text:style-name="T1">o </text:span><text:span text:style-name="T6">d</text:span><text:span text:style-name="T1">o</text:span><text:span text:style-name="T4"> </text:span><text:span text:style-name="T1">C</text:span><text:span text:style-name="T4">e</text:span><text:span text:style-name="T6">n</text:span><text:span text:style-name="T1">t</text:span><text:span text:style-name="T3">r</text:span><text:span text:style-name="T1">o</text:span><text:span text:style-name="T4"> </text:span><text:span text:style-name="T8">d</text:span><text:span text:style-name="T1">e</text:span><text:span text:style-name="T4"> </text:span><text:span text:style-name="T1">S</text:span><text:span text:style-name="T3">u</text:span><text:span text:style-name="T6">p</text:span><text:span text:style-name="T4">o</text:span><text:span text:style-name="T1">r</text:span><text:span text:style-name="T3">t</text:span><text:span text:style-name="T1">e</text:span><text:span text:style-name="T4"> </text:span><text:span text:style-name="T3">T</text:span><text:span text:style-name="T1">écn</text:span><text:span text:style-name="T8">i</text:span><text:span text:style-name="T1">c</text:span><text:span text:style-name="T4">o</text:span><text:span text:style-name="T1">.</text:span></text:p>
      <text:p text:style-name="P9"/>
      <text:p text:style-name="P39"><text:span text:style-name="T4">11</text:span><text:span text:style-name="T1">.<text:tab/>A</text:span><text:span text:style-name="T26"> </text:span><text:span text:style-name="T1">s</text:span><text:span text:style-name="T4">o</text:span><text:span text:style-name="T1">licit</text:span><text:span text:style-name="T3">a</text:span><text:span text:style-name="T1">ção</text:span><text:span text:style-name="T23"> </text:span><text:span text:style-name="T8">d</text:span><text:span text:style-name="T1">e</text:span><text:span text:style-name="T24"> </text:span><text:span text:style-name="T6">d</text:span><text:span text:style-name="T1">is</text:span><text:span text:style-name="T6">p</text:span><text:span text:style-name="T1">ensa</text:span><text:span text:style-name="T25"> </text:span><text:span text:style-name="T6">d</text:span><text:span text:style-name="T1">e</text:span><text:span text:style-name="T24"> </text:span><text:span text:style-name="T6">p</text:span><text:span text:style-name="T1">ena</text:span><text:span text:style-name="T6">l</text:span><text:span text:style-name="T1">i</text:span><text:span text:style-name="T6">d</text:span><text:span text:style-name="T1">a</text:span><text:span text:style-name="T6">d</text:span><text:span text:style-name="T1">es</text:span><text:span text:style-name="T24"> </text:span><text:span text:style-name="T6">n</text:span><text:span text:style-name="T1">ão</text:span><text:span text:style-name="T24"> </text:span><text:span text:style-name="T1">i</text:span><text:span text:style-name="T6">n</text:span><text:span text:style-name="T3">t</text:span><text:span text:style-name="T1">er</text:span><text:span text:style-name="T3">r</text:span><text:span text:style-name="T4">om</text:span><text:span text:style-name="T8">p</text:span><text:span text:style-name="T1">erá</text:span><text:span text:style-name="T24"> </text:span><text:span text:style-name="T1">a</text:span><text:span text:style-name="T26"> </text:span><text:span text:style-name="T3">c</text:span><text:span text:style-name="T4">o</text:span><text:span text:style-name="T6">n</text:span><text:span text:style-name="T1">tag</text:span><text:span text:style-name="T3">e</text:span><text:span text:style-name="T1">m</text:span><text:span text:style-name="T23"> </text:span><text:span text:style-name="T8">d</text:span><text:span text:style-name="T1">o</text:span><text:span text:style-name="T23"> </text:span><text:span text:style-name="T1">t</text:span><text:span text:style-name="T6">e</text:span><text:span text:style-name="T4">m</text:span><text:span text:style-name="T6">p</text:span><text:span text:style-name="T1">o</text:span><text:span text:style-name="T23"> </text:span><text:span text:style-name="T8">d</text:span><text:span text:style-name="T1">e </text:span><text:span text:style-name="T6">d</text:span><text:span text:style-name="T1">es</text:span><text:span text:style-name="T4">c</text:span><text:span text:style-name="T6">u</text:span><text:span text:style-name="T4">m</text:span><text:span text:style-name="T6">p</text:span><text:span text:style-name="T1">r</text:span><text:span text:style-name="T8">i</text:span><text:span text:style-name="T4">m</text:span><text:span text:style-name="T1">en</text:span><text:span text:style-name="T3">t</text:span><text:span text:style-name="T1">o</text:span><text:span text:style-name="T4"> </text:span><text:span text:style-name="T1">n</text:span><text:span text:style-name="T3">e</text:span><text:span text:style-name="T1">m</text:span><text:span text:style-name="T6"> </text:span><text:span text:style-name="T1">a</text:span><text:span text:style-name="T4"> </text:span><text:span text:style-name="T1">a</text:span><text:span text:style-name="T6">p</text:span><text:span text:style-name="T8">l</text:span><text:span text:style-name="T1">icação</text:span><text:span text:style-name="T6"> </text:span><text:span text:style-name="T1">das pe</text:span><text:span text:style-name="T6">n</text:span><text:span text:style-name="T1">al</text:span><text:span text:style-name="T6">id</text:span><text:span text:style-name="T1">a</text:span><text:span text:style-name="T6">d</text:span><text:span text:style-name="T1">es.</text:span></text:p>
      <text:p text:style-name="P3"/>
      <text:p text:style-name="P5"/>
      <text:p text:style-name="P5"/>
      <text:p text:style-name="P12"><text:span text:style-name="T1">SERV</text:span><text:span text:style-name="T6">I</text:span><text:span text:style-name="T1">ÇOS </text:span><text:span text:style-name="T3">D</text:span><text:span text:style-name="T1">E</text:span><text:span text:style-name="T4"> </text:span><text:span text:style-name="T6">H</text:span><text:span text:style-name="T1">E</text:span><text:span text:style-name="T6">L</text:span><text:span text:style-name="T4">P</text:span><text:span text:style-name="T8">-</text:span><text:span text:style-name="T4">D</text:span><text:span text:style-name="T1">ESK</text:span></text:p>
      <text:p text:style-name="P12"><text:span text:style-name="T1">CRITÉRIOS</text:span><text:span text:style-name="T3"> </text:span><text:span text:style-name="T4">P</text:span><text:span text:style-name="T1">ARA</text:span><text:span text:style-name="T8"> </text:span><text:span text:style-name="T1">OS CÁ</text:span><text:span text:style-name="T3">L</text:span><text:span text:style-name="T1">C</text:span><text:span text:style-name="T8">U</text:span><text:span text:style-name="T4">L</text:span><text:span text:style-name="T1">OS</text:span><text:span text:style-name="T3"> </text:span><text:span text:style-name="T4">D</text:span><text:span text:style-name="T1">AS</text:span><text:span text:style-name="T6"> P</text:span><text:span text:style-name="T1">E</text:span><text:span text:style-name="T6">N</text:span><text:span text:style-name="T1">ALI</text:span><text:span text:style-name="T4">D</text:span><text:span text:style-name="T8">A</text:span><text:span text:style-name="T4">D</text:span><text:span text:style-name="T1">ES</text:span></text:p>
      <text:p text:style-name="P9"/>
      <text:p text:style-name="P29"><text:span text:style-name="T4">12</text:span><text:span text:style-name="T1">.<text:tab/>A <text:s/></text:span><text:span text:style-name="T35"><text:s/></text:span><text:span text:style-name="T6">n</text:span><text:span text:style-name="T1">atu</text:span><text:span text:style-name="T6">r</text:span><text:span text:style-name="T1">eza <text:s/></text:span><text:span text:style-name="T35"><text:s/></text:span><text:span text:style-name="T6">d</text:span><text:span text:style-name="T1">as <text:s/></text:span><text:span text:style-name="T35"><text:s/></text:span><text:span text:style-name="T6">p</text:span><text:span text:style-name="T1">ena</text:span><text:span text:style-name="T6">l</text:span><text:span text:style-name="T1">i</text:span><text:span text:style-name="T6">d</text:span><text:span text:style-name="T1">a</text:span><text:span text:style-name="T6">d</text:span><text:span text:style-name="T1">es <text:s/></text:span><text:span text:style-name="T36"><text:s/></text:span><text:span text:style-name="T1">a <text:s/></text:span><text:span text:style-name="T35"><text:s/></text:span><text:span text:style-name="T1">ser</text:span><text:span text:style-name="T3">e</text:span><text:span text:style-name="T1">m <text:s/></text:span><text:span text:style-name="T36"><text:s/></text:span><text:span text:style-name="T1">a</text:span><text:span text:style-name="T6">p</text:span><text:span text:style-name="T1">lica</text:span><text:span text:style-name="T6">d</text:span><text:span text:style-name="T1">as <text:s/></text:span><text:span text:style-name="T37"><text:s/></text:span><text:span text:style-name="T1">à <text:s/></text:span><text:span text:style-name="T35"><text:s/></text:span><text:span text:style-name="T1">c</text:span><text:span text:style-name="T4">o</text:span><text:span text:style-name="T6">n</text:span><text:span text:style-name="T1">tratada <text:s/></text:span><text:span text:style-name="T38"><text:s/></text:span><text:span text:style-name="T1">em <text:s/></text:span><text:span text:style-name="T39"><text:s/></text:span><text:span text:style-name="T1">ca</text:span><text:span text:style-name="T3">s</text:span><text:span text:style-name="T1">o <text:s/></text:span><text:span text:style-name="T36"><text:s/></text:span><text:span text:style-name="T6">d</text:span><text:span text:style-name="T1">e </text:span><text:span text:style-name="T6">d</text:span><text:span text:style-name="T1">es</text:span><text:span text:style-name="T4">c</text:span><text:span text:style-name="T6">u</text:span><text:span text:style-name="T4">m</text:span><text:span text:style-name="T6">p</text:span><text:span text:style-name="T1">r</text:span><text:span text:style-name="T8">i</text:span><text:span text:style-name="T4">m</text:span><text:span text:style-name="T1">en</text:span><text:span text:style-name="T3">t</text:span><text:span text:style-name="T1">o</text:span><text:span text:style-name="T4"> </text:span><text:span text:style-name="T8">d</text:span><text:span text:style-name="T1">o</text:span><text:span text:style-name="T4"> </text:span><text:span text:style-name="T1">ní</text:span><text:span text:style-name="T3">v</text:span><text:span text:style-name="T20">e</text:span><text:span text:style-name="T1">l </text:span><text:span text:style-name="T8">d</text:span><text:span text:style-name="T4">o</text:span><text:span text:style-name="T1">s </text:span><text:span text:style-name="T3">s</text:span><text:span text:style-name="T1">er</text:span><text:span text:style-name="T4">v</text:span><text:span text:style-name="T1">i</text:span><text:span text:style-name="T8">ç</text:span><text:span text:style-name="T4">o</text:span><text:span text:style-name="T1">s</text:span><text:span text:style-name="T3"> </text:span><text:span text:style-name="T1">de</text:span><text:span text:style-name="T4"> </text:span><text:span text:style-name="T6">H</text:span><text:span text:style-name="T1">el</text:span><text:span text:style-name="T4">p</text:span><text:span text:style-name="T8">-</text:span><text:span text:style-name="T4">D</text:span><text:span text:style-name="T1">esk</text:span><text:span text:style-name="T6"> </text:span><text:span text:style-name="T1">s</text:span><text:span text:style-name="T6">e</text:span><text:span text:style-name="T1">rá:</text:span><text:span text:style-name="T4"> </text:span><text:span text:style-name="T6">g</text:span><text:span text:style-name="T1">l</text:span><text:span text:style-name="T4">o</text:span><text:span text:style-name="T3">s</text:span><text:span text:style-name="T1">a no</text:span><text:span text:style-name="T3"> </text:span><text:span text:style-name="T1">fatur</text:span><text:span text:style-name="T8">a</text:span><text:span text:style-name="T4">m</text:span><text:span text:style-name="T1">en</text:span><text:span text:style-name="T3">t</text:span><text:span text:style-name="T4">o</text:span><text:span text:style-name="T1">.</text:span></text:p>
      <text:p text:style-name="P9"/>
      <text:p text:style-name="P13"><text:span text:style-name="T4">13</text:span><text:span text:style-name="T1">.<text:tab/></text:span><text:span text:style-name="T4">P</text:span><text:span text:style-name="T1">ara</text:span><text:span text:style-name="T11"> </text:span><text:span text:style-name="T1">o</text:span><text:span text:style-name="T12"> </text:span><text:span text:style-name="T1">cálc</text:span><text:span text:style-name="T6">u</text:span><text:span text:style-name="T8">l</text:span><text:span text:style-name="T1">o</text:span><text:span text:style-name="T12"> </text:span><text:span text:style-name="T6">d</text:span><text:span text:style-name="T1">as</text:span><text:span text:style-name="T11"> </text:span><text:span text:style-name="T6">p</text:span><text:span text:style-name="T1">ena</text:span><text:span text:style-name="T6">l</text:span><text:span text:style-name="T1">i</text:span><text:span text:style-name="T6">d</text:span><text:span text:style-name="T1">a</text:span><text:span text:style-name="T6">d</text:span><text:span text:style-name="T1">es</text:span><text:span text:style-name="T12"> </text:span><text:span text:style-name="T1">será</text:span><text:span text:style-name="T11"> </text:span><text:span text:style-name="T6">u</text:span><text:span text:style-name="T1">ti</text:span><text:span text:style-name="T20">l</text:span><text:span text:style-name="T1">i</text:span><text:span text:style-name="T6">z</text:span><text:span text:style-name="T1">a</text:span><text:span text:style-name="T6">d</text:span><text:span text:style-name="T1">o</text:span><text:span text:style-name="T12"> </text:span><text:span text:style-name="T1">o</text:span><text:span text:style-name="T12"> </text:span><text:span text:style-name="T4">m</text:span><text:span text:style-name="T8">u</text:span><text:span text:style-name="T1">lti</text:span><text:span text:style-name="T6">p</text:span><text:span text:style-name="T1">lica</text:span><text:span text:style-name="T6">d</text:span><text:span text:style-name="T4">o</text:span><text:span text:style-name="T1">r</text:span><text:span text:style-name="T11"> </text:span><text:span text:style-name="T6">d</text:span><text:span text:style-name="T1">en</text:span><text:span text:style-name="T3">o</text:span><text:span text:style-name="T4">m</text:span><text:span text:style-name="T1">i</text:span><text:span text:style-name="T6">n</text:span><text:span text:style-name="T1">a</text:span><text:span text:style-name="T6">d</text:span><text:span text:style-name="T1">o</text:span><text:span text:style-name="T12"> </text:span><text:span text:style-name="T1">F</text:span><text:span text:style-name="T8">a</text:span><text:span text:style-name="T1">t</text:span><text:span text:style-name="T4">o</text:span><text:span text:style-name="T1">r</text:span><text:span text:style-name="T11"> </text:span><text:span text:style-name="T6">d</text:span><text:span text:style-name="T1">e</text:span></text:p>
      <text:p text:style-name="P15"><text:span text:style-name="T4">P</text:span><text:span text:style-name="T1">ena</text:span><text:span text:style-name="T6">l</text:span><text:span text:style-name="T1">i</text:span><text:span text:style-name="T6">z</text:span><text:span text:style-name="T1">aç</text:span><text:span text:style-name="T3">ã</text:span><text:span text:style-name="T4">o</text:span><text:span text:style-name="T1">.</text:span></text:p>
      <text:p text:style-name="P14"/>
      <text:p text:style-name="P16"><text:span text:style-name="T4">13</text:span><text:span text:style-name="T6">.</text:span><text:span text:style-name="T1">1<text:tab/>Os</text:span><text:span text:style-name="T4"> </text:span><text:span text:style-name="T1">se</text:span><text:span text:style-name="T3">r</text:span><text:span text:style-name="T4">v</text:span><text:span text:style-name="T1">i</text:span><text:span text:style-name="T8">ç</text:span><text:span text:style-name="T4">o</text:span><text:span text:style-name="T1">s de </text:span><text:span text:style-name="T6">H</text:span><text:span text:style-name="T1">el</text:span><text:span text:style-name="T6">p</text:span><text:span text:style-name="T1">-</text:span><text:span text:style-name="T6">D</text:span><text:span text:style-name="T1">esk</text:span><text:span text:style-name="T6"> </text:span><text:span text:style-name="T3">t</text:span><text:span text:style-name="T1">erão</text:span><text:span text:style-name="T4"> </text:span><text:span text:style-name="T8">u</text:span><text:span text:style-name="T1">m</text:span><text:span text:style-name="T4"> </text:span><text:span text:style-name="T1">F</text:span><text:span text:style-name="T8">a</text:span><text:span text:style-name="T1">t</text:span><text:span text:style-name="T4">o</text:span><text:span text:style-name="T1">r</text:span><text:span text:style-name="T3"> </text:span><text:span text:style-name="T1">de</text:span><text:span text:style-name="T3"> </text:span><text:span text:style-name="T4">P</text:span><text:span text:style-name="T1">ena</text:span><text:span text:style-name="T6">l</text:span><text:span text:style-name="T1">i</text:span><text:span text:style-name="T6">z</text:span><text:span text:style-name="T1">a</text:span><text:span text:style-name="T3">ç</text:span><text:span text:style-name="T1">ão</text:span><text:span text:style-name="T4"> </text:span><text:span text:style-name="T1">=</text:span><text:span text:style-name="T6"> 0</text:span><text:span text:style-name="T1">1</text:span><text:span text:style-name="T4"> (</text:span><text:span text:style-name="T6">h</text:span><text:span text:style-name="T8">u</text:span><text:span text:style-name="T4">m</text:span><text:span text:style-name="T1">).</text:span></text:p>
      <text:p text:style-name="P9"/>
      <text:p text:style-name="P13"><text:span text:style-name="T4">14</text:span><text:span text:style-name="T1">.<text:tab/></text:span><text:span text:style-name="T4">P</text:span><text:span text:style-name="T1">ara</text:span><text:span text:style-name="T3"> </text:span><text:span text:style-name="T1">o</text:span><text:span text:style-name="T4"> </text:span><text:span text:style-name="T1">cá</text:span><text:span text:style-name="T8">l</text:span><text:span text:style-name="T1">cu</text:span><text:span text:style-name="T6">l</text:span><text:span text:style-name="T1">o</text:span><text:span text:style-name="T4"> </text:span><text:span text:style-name="T1">das</text:span><text:span text:style-name="T8"> </text:span><text:span text:style-name="T1">pen</text:span><text:span text:style-name="T6">a</text:span><text:span text:style-name="T1">li</text:span><text:span text:style-name="T6">d</text:span><text:span text:style-name="T8">a</text:span><text:span text:style-name="T6">d</text:span><text:span text:style-name="T1">es</text:span><text:span text:style-name="T4"> </text:span><text:span text:style-name="T1">ser</text:span><text:span text:style-name="T3">ã</text:span><text:span text:style-name="T1">o</text:span><text:span text:style-name="T4"> </text:span><text:span text:style-name="T3">c</text:span><text:span text:style-name="T4">o</text:span><text:span text:style-name="T6">n</text:span><text:span text:style-name="T1">si</text:span><text:span text:style-name="T6">d</text:span><text:span text:style-name="T1">era</text:span><text:span text:style-name="T8">d</text:span><text:span text:style-name="T4">o</text:span><text:span text:style-name="T1">s</text:span><text:span text:style-name="T3"> </text:span><text:span text:style-name="T4">o</text:span><text:span text:style-name="T1">s</text:span><text:span text:style-name="T3"> </text:span><text:span text:style-name="T1">seg</text:span><text:span text:style-name="T6">u</text:span><text:span text:style-name="T1">i</text:span><text:span text:style-name="T6">n</text:span><text:span text:style-name="T1">t</text:span><text:span text:style-name="T4">e</text:span><text:span text:style-name="T1">s</text:span><text:span text:style-name="T3"> </text:span><text:span text:style-name="T4">v</text:span><text:span text:style-name="T1">alo</text:span><text:span text:style-name="T8">r</text:span><text:span text:style-name="T1">es:</text:span></text:p>
      <text:p text:style-name="P9"/>
      <text:p text:style-name="P16"><text:span text:style-name="T4">14</text:span><text:span text:style-name="T1">.1<text:tab/>Va</text:span><text:span text:style-name="T6">l</text:span><text:span text:style-name="T4">o</text:span><text:span text:style-name="T1">r </text:span><text:span text:style-name="T3">T</text:span><text:span text:style-name="T4">o</text:span><text:span text:style-name="T1">tal</text:span><text:span text:style-name="T3"> </text:span><text:span text:style-name="T1">do</text:span><text:span text:style-name="T4"> </text:span><text:span text:style-name="T3">C</text:span><text:span text:style-name="T4">o</text:span><text:span text:style-name="T6">n</text:span><text:span text:style-name="T1">tr</text:span><text:span text:style-name="T3">a</text:span><text:span text:style-name="T1">to</text:span><text:span text:style-name="T6"> </text:span><text:span text:style-name="T1">=</text:span><text:span text:style-name="T4"> </text:span><text:span text:style-name="T3">V</text:span><text:span text:style-name="T1">alor </text:span><text:span text:style-name="T3">T</text:span><text:span text:style-name="T4">o</text:span><text:span text:style-name="T1">tal</text:span><text:span text:style-name="T3"> </text:span><text:span text:style-name="T1">At</text:span><text:span text:style-name="T20">u</text:span><text:span text:style-name="T1">al</text:span><text:span text:style-name="T6">iz</text:span><text:span text:style-name="T1">a</text:span><text:span text:style-name="T6">d</text:span><text:span text:style-name="T1">o</text:span><text:span text:style-name="T4"> </text:span><text:span text:style-name="T1">Vi</text:span><text:span text:style-name="T8">g</text:span><text:span text:style-name="T1">ente</text:span><text:span text:style-name="T4"> </text:span><text:span text:style-name="T6">d</text:span><text:span text:style-name="T1">o</text:span><text:span text:style-name="T6"> </text:span><text:span text:style-name="T1">C</text:span><text:span text:style-name="T4">o</text:span><text:span text:style-name="T8">n</text:span><text:span text:style-name="T1">tra</text:span><text:span text:style-name="T3">t</text:span><text:span text:style-name="T1">o</text:span></text:p>
      <text:p text:style-name="P16"><text:span text:style-name="T4">14</text:span><text:span text:style-name="T1">.2<text:tab/>Va</text:span><text:span text:style-name="T6">l</text:span><text:span text:style-name="T4">o</text:span><text:span text:style-name="T1">r A</text:span><text:span text:style-name="T6">nu</text:span><text:span text:style-name="T1">al </text:span><text:span text:style-name="T6">d</text:span><text:span text:style-name="T1">o</text:span><text:span text:style-name="T6"> </text:span><text:span text:style-name="T1">C</text:span><text:span text:style-name="T4">o</text:span><text:span text:style-name="T8">n</text:span><text:span text:style-name="T1">tra</text:span><text:span text:style-name="T3">t</text:span><text:span text:style-name="T1">o</text:span><text:span text:style-name="T4"> </text:span><text:span text:style-name="T1">=</text:span><text:span text:style-name="T8"> </text:span><text:span text:style-name="T1">Va</text:span><text:span text:style-name="T6">l</text:span><text:span text:style-name="T4">o</text:span><text:span text:style-name="T1">r </text:span><text:span text:style-name="T3">T</text:span><text:span text:style-name="T4">o</text:span><text:span text:style-name="T1">tal</text:span><text:span text:style-name="T3"> </text:span><text:span text:style-name="T1">do</text:span><text:span text:style-name="T4"> </text:span><text:span text:style-name="T3">C</text:span><text:span text:style-name="T4">o</text:span><text:span text:style-name="T6">n</text:span><text:span text:style-name="T1">tr</text:span><text:span text:style-name="T3">a</text:span><text:span text:style-name="T1">to</text:span><text:span text:style-name="T6"> </text:span><text:span text:style-name="T1">/ </text:span><text:span text:style-name="T3">Q</text:span><text:span text:style-name="T6">u</text:span><text:span text:style-name="T1">a</text:span><text:span text:style-name="T6">n</text:span><text:span text:style-name="T1">ti</text:span><text:span text:style-name="T6">d</text:span><text:span text:style-name="T1">a</text:span><text:span text:style-name="T6">d</text:span><text:span text:style-name="T1">e</text:span><text:span text:style-name="T4"> </text:span><text:span text:style-name="T1">At</text:span><text:span text:style-name="T6">u</text:span><text:span text:style-name="T1">al</text:span><text:span text:style-name="T6">iz</text:span><text:span text:style-name="T1">a</text:span><text:span text:style-name="T6">d</text:span><text:span text:style-name="T1">a de</text:span></text:p>
      <text:p text:style-name="P40"><text:span text:style-name="T1">A</text:span><text:span text:style-name="T6">n</text:span><text:span text:style-name="T4">o</text:span><text:span text:style-name="T1">s de</text:span><text:span text:style-name="T4"> </text:span><text:span text:style-name="T1">V</text:span><text:span text:style-name="T6">i</text:span><text:span text:style-name="T8">g</text:span><text:span text:style-name="T1">ência </text:span><text:span text:style-name="T6">d</text:span><text:span text:style-name="T1">o</text:span><text:span text:style-name="T6"> </text:span><text:span text:style-name="T1">C</text:span><text:span text:style-name="T4">o</text:span><text:span text:style-name="T8">n</text:span><text:span text:style-name="T1">t</text:span><text:span text:style-name="T3">r</text:span><text:span text:style-name="T1">ato</text:span></text:p>
      <text:p text:style-name="P16"><text:span text:style-name="T4">14</text:span><text:span text:style-name="T1">.3<text:tab/>Va</text:span><text:span text:style-name="T6">l</text:span><text:span text:style-name="T4">o</text:span><text:span text:style-name="T1">r</text:span><text:span text:style-name="T3"> </text:span><text:span text:style-name="T4">M</text:span><text:span text:style-name="T1">ensal </text:span><text:span text:style-name="T8">d</text:span><text:span text:style-name="T1">o</text:span><text:span text:style-name="T4"> </text:span><text:span text:style-name="T3">C</text:span><text:span text:style-name="T4">o</text:span><text:span text:style-name="T6">n</text:span><text:span text:style-name="T1">tra</text:span><text:span text:style-name="T3">t</text:span><text:span text:style-name="T1">o</text:span><text:span text:style-name="T6"> </text:span><text:span text:style-name="T1">=</text:span><text:span text:style-name="T4"> </text:span><text:span text:style-name="T1">Va</text:span><text:span text:style-name="T6">l</text:span><text:span text:style-name="T4">o</text:span><text:span text:style-name="T1">r</text:span><text:span text:style-name="T3"> </text:span><text:span text:style-name="T1">A</text:span><text:span text:style-name="T6">nu</text:span><text:span text:style-name="T1">al </text:span><text:span text:style-name="T6">d</text:span><text:span text:style-name="T1">o</text:span><text:span text:style-name="T4"> </text:span><text:span text:style-name="T3">C</text:span><text:span text:style-name="T4">o</text:span><text:span text:style-name="T6">n</text:span><text:span text:style-name="T1">tr</text:span><text:span text:style-name="T3">a</text:span><text:span text:style-name="T1">to</text:span><text:span text:style-name="T8"> </text:span><text:span text:style-name="T1">/</text:span><text:span text:style-name="T4"> </text:span><text:span text:style-name="T6">1</text:span><text:span text:style-name="T1">2</text:span></text:p>
      <text:p text:style-name="P18"><text:span text:style-name="T4">14</text:span><text:span text:style-name="T1">.4<text:tab/>Va</text:span><text:span text:style-name="T6">l</text:span><text:span text:style-name="T4">o</text:span><text:span text:style-name="T1">r</text:span><text:span text:style-name="T3"> </text:span><text:span text:style-name="T4">D</text:span><text:span text:style-name="T1">ia-C</text:span><text:span text:style-name="T4">o</text:span><text:span text:style-name="T1">rr</text:span><text:span text:style-name="T6">i</text:span><text:span text:style-name="T8">d</text:span><text:span text:style-name="T1">o</text:span><text:span text:style-name="T4"> </text:span><text:span text:style-name="T8">d</text:span><text:span text:style-name="T1">o</text:span><text:span text:style-name="T4"> </text:span><text:span text:style-name="T3">C</text:span><text:span text:style-name="T4">o</text:span><text:span text:style-name="T6">n</text:span><text:span text:style-name="T1">t</text:span><text:span text:style-name="T3">r</text:span><text:span text:style-name="T1">ato</text:span><text:span text:style-name="T6"> </text:span><text:span text:style-name="T1">=</text:span><text:span text:style-name="T4"> </text:span><text:span text:style-name="T1">Va</text:span><text:span text:style-name="T8">l</text:span><text:span text:style-name="T4">o</text:span><text:span text:style-name="T1">r</text:span><text:span text:style-name="T3"> </text:span><text:span text:style-name="T4">M</text:span><text:span text:style-name="T1">ensal</text:span><text:span text:style-name="T20"> </text:span><text:span text:style-name="T8">d</text:span><text:span text:style-name="T1">o</text:span><text:span text:style-name="T4"> </text:span><text:span text:style-name="T3">C</text:span><text:span text:style-name="T4">o</text:span><text:span text:style-name="T6">n</text:span><text:span text:style-name="T3">t</text:span><text:span text:style-name="T1">rato</text:span><text:span text:style-name="T6"> </text:span><text:span text:style-name="T1">/</text:span><text:span text:style-name="T6"> </text:span><text:span text:style-name="T4">3</text:span><text:span text:style-name="T1">0</text:span></text:p>
      <text:p text:style-name="P3"/>
      <text:p text:style-name="P5"/>
      <text:p text:style-name="P5"/>
      <text:p text:style-name="P41"><text:span text:style-name="T1">SERV</text:span><text:span text:style-name="T6">I</text:span><text:span text:style-name="T1">ÇOS </text:span><text:span text:style-name="T6">D</text:span><text:span text:style-name="T1">E</text:span><text:span text:style-name="T4"> </text:span><text:span text:style-name="T6">H</text:span><text:span text:style-name="T1">E</text:span><text:span text:style-name="T6">L</text:span><text:span text:style-name="T4">P</text:span><text:span text:style-name="T8">-</text:span><text:span text:style-name="T4">D</text:span><text:span text:style-name="T1">ESK C</text:span><text:span text:style-name="T6">Á</text:span><text:span text:style-name="T4">L</text:span><text:span text:style-name="T1">CU</text:span><text:span text:style-name="T3">L</text:span><text:span text:style-name="T1">O</text:span><text:span text:style-name="T4"> D</text:span><text:span text:style-name="T1">AS</text:span><text:span text:style-name="T8"> </text:span><text:span text:style-name="T4">P</text:span><text:span text:style-name="T1">E</text:span><text:span text:style-name="T6">N</text:span><text:span text:style-name="T8">A</text:span><text:span text:style-name="T4">L</text:span><text:span text:style-name="T1">ID</text:span><text:span text:style-name="T3">A</text:span><text:span text:style-name="T4">D</text:span><text:span text:style-name="T3">E</text:span><text:span text:style-name="T1">S</text:span></text:p>
      <text:p text:style-name="P42"/>
      <text:p text:style-name="P5"/>
      <text:p text:style-name="P5"/>
      <text:p text:style-name="P6"><text:span text:style-name="T4">15</text:span><text:span text:style-name="T1">. <text:s text:c="5"/></text:span><text:span text:style-name="T11"><text:s/></text:span><text:span text:style-name="T4">M</text:span><text:span text:style-name="T6">o</text:span><text:span text:style-name="T4">m</text:span><text:span text:style-name="T1">e</text:span><text:span text:style-name="T8">n</text:span><text:span text:style-name="T1">to</text:span><text:span text:style-name="T21"> </text:span><text:span text:style-name="T1">i</text:span><text:span text:style-name="T6">n</text:span><text:span text:style-name="T1">icial</text:span><text:span text:style-name="T4"> </text:span><text:span text:style-name="T6">p</text:span><text:span text:style-name="T1">ara</text:span><text:span text:style-name="T4"> </text:span><text:span text:style-name="T1">a</text:span><text:span text:style-name="T4"> </text:span><text:span text:style-name="T1">c</text:span><text:span text:style-name="T4">o</text:span><text:span text:style-name="T6">n</text:span><text:span text:style-name="T1">tag</text:span><text:span text:style-name="T3">e</text:span><text:span text:style-name="T1">m</text:span><text:span text:style-name="T20"> </text:span><text:span text:style-name="T6">d</text:span><text:span text:style-name="T1">o</text:span><text:span text:style-name="T21"> </text:span><text:span text:style-name="T6">p</text:span><text:span text:style-name="T1">ra</text:span><text:span text:style-name="T6">z</text:span><text:span text:style-name="T1">o</text:span><text:span text:style-name="T21"> </text:span><text:span text:style-name="T6">d</text:span><text:span text:style-name="T1">e</text:span><text:span text:style-name="T20"> </text:span><text:span text:style-name="T6">d</text:span><text:span text:style-name="T1">e</text:span><text:span text:style-name="T3">s</text:span><text:span text:style-name="T1">cum</text:span><text:span text:style-name="T6">p</text:span><text:span text:style-name="T1">ri</text:span><text:span text:style-name="T3">m</text:span><text:span text:style-name="T1">en</text:span><text:span text:style-name="T3">t</text:span><text:span text:style-name="T1">o</text:span><text:span text:style-name="T21"> </text:span><text:span text:style-name="T1">c</text:span><text:span text:style-name="T4">o</text:span><text:span text:style-name="T6">n</text:span><text:span text:style-name="T1">tr</text:span><text:span text:style-name="T3">a</text:span><text:span text:style-name="T1">tua</text:span><text:span text:style-name="T6">l</text:span><text:span text:style-name="T1">: </text:span><text:span text:style-name="T6">d</text:span><text:span text:style-name="T1">ia</text:span><text:span text:style-name="T4"> </text:span><text:span text:style-name="T6">d</text:span><text:span text:style-name="T1">o Regist</text:span><text:span text:style-name="T8">r</text:span><text:span text:style-name="T4">o</text:span><text:span text:style-name="T1">,</text:span><text:span text:style-name="T40"> </text:span><text:span text:style-name="T6">p</text:span><text:span text:style-name="T1">e</text:span><text:span text:style-name="T3">l</text:span><text:span text:style-name="T1">o</text:span><text:span text:style-name="T41"> </text:span><text:span text:style-name="T1">Ba</text:span><text:span text:style-name="T6">n</text:span><text:span text:style-name="T3">c</text:span><text:span text:style-name="T4">o</text:span><text:span text:style-name="T1">,</text:span><text:span text:style-name="T42"> </text:span><text:span text:style-name="T6">d</text:span><text:span text:style-name="T1">a</text:span><text:span text:style-name="T40"> </text:span><text:span text:style-name="T8">i</text:span><text:span text:style-name="T6">nd</text:span><text:span text:style-name="T1">is</text:span><text:span text:style-name="T6">p</text:span><text:span text:style-name="T4">o</text:span><text:span text:style-name="T6">n</text:span><text:span text:style-name="T1">i</text:span><text:span text:style-name="T6">b</text:span><text:span text:style-name="T1">ili</text:span><text:span text:style-name="T6">d</text:span><text:span text:style-name="T1">a</text:span><text:span text:style-name="T6">d</text:span><text:span text:style-name="T1">e</text:span><text:span text:style-name="T41"> </text:span><text:span text:style-name="T6">p</text:span><text:span text:style-name="T1">arcial</text:span><text:span text:style-name="T40"> </text:span><text:span text:style-name="T4">o</text:span><text:span text:style-name="T1">u</text:span><text:span text:style-name="T26"> </text:span><text:span text:style-name="T1">t</text:span><text:span text:style-name="T4">o</text:span><text:span text:style-name="T3">t</text:span><text:span text:style-name="T1">al</text:span><text:span text:style-name="T40"> </text:span><text:span text:style-name="T6">d</text:span><text:span text:style-name="T4">o</text:span><text:span text:style-name="T1">s</text:span><text:span text:style-name="T24"> </text:span><text:span text:style-name="T1">se</text:span><text:span text:style-name="T3">r</text:span><text:span text:style-name="T4">v</text:span><text:span text:style-name="T1">iç</text:span><text:span text:style-name="T6">o</text:span><text:span text:style-name="T1">s</text:span><text:span text:style-name="T40"> </text:span><text:span text:style-name="T6">d</text:span><text:span text:style-name="T1">e</text:span><text:span text:style-name="T41"> </text:span><text:span text:style-name="T6">H</text:span><text:span text:style-name="T1">elp-</text:span><text:span text:style-name="T4">D</text:span><text:span text:style-name="T1">es</text:span><text:span text:style-name="T6">k</text:span><text:span text:style-name="T1">, </text:span><text:span text:style-name="T6">n</text:span><text:span text:style-name="T1">o</text:span><text:span text:style-name="T4"> </text:span><text:span text:style-name="T1">CA Un</text:span><text:span text:style-name="T6">i</text:span><text:span text:style-name="T3">c</text:span><text:span text:style-name="T1">enter</text:span><text:span text:style-name="T3"> </text:span><text:span text:style-name="T1">S</text:span><text:span text:style-name="T4">e</text:span><text:span text:style-name="T1">r</text:span><text:span text:style-name="T4">v</text:span><text:span text:style-name="T8">i</text:span><text:span text:style-name="T1">ce</text:span><text:span text:style-name="T6"> </text:span><text:span text:style-name="T4">D</text:span><text:span text:style-name="T3">e</text:span><text:span text:style-name="T1">sk.</text:span></text:p>
      <text:p text:style-name="P9"/>
      <text:p text:style-name="P43"><text:span text:style-name="T4">16</text:span><text:span text:style-name="T1">. <text:s text:c="6"/></text:span><text:span text:style-name="T43"><text:s/></text:span><text:span text:style-name="T4">M</text:span><text:span text:style-name="T6">o</text:span><text:span text:style-name="T4">m</text:span><text:span text:style-name="T1">e</text:span><text:span text:style-name="T8">n</text:span><text:span text:style-name="T1">to </text:span><text:span text:style-name="T44"><text:s/></text:span><text:span text:style-name="T1">fi</text:span><text:span text:style-name="T6">n</text:span><text:span text:style-name="T1">al </text:span><text:span text:style-name="T21"><text:s/></text:span><text:span text:style-name="T6">p</text:span><text:span text:style-name="T1">ara </text:span><text:span text:style-name="T21"><text:s/></text:span><text:span text:style-name="T1">a </text:span><text:span text:style-name="T21"><text:s/></text:span><text:span text:style-name="T3">c</text:span><text:span text:style-name="T6">on</text:span><text:span text:style-name="T1">tagem </text:span><text:span text:style-name="T44"><text:s/></text:span><text:span text:style-name="T8">d</text:span><text:span text:style-name="T1">o </text:span><text:span text:style-name="T27"><text:s/></text:span><text:span text:style-name="T6">p</text:span><text:span text:style-name="T1">ra</text:span><text:span text:style-name="T6">z</text:span><text:span text:style-name="T1">o </text:span><text:span text:style-name="T27"><text:s/></text:span><text:span text:style-name="T6">d</text:span><text:span text:style-name="T1">e </text:span><text:span text:style-name="T27"><text:s/></text:span><text:span text:style-name="T6">d</text:span><text:span text:style-name="T1">e</text:span><text:span text:style-name="T3">s</text:span><text:span text:style-name="T1">cum</text:span><text:span text:style-name="T6">p</text:span><text:span text:style-name="T1">ri</text:span><text:span text:style-name="T3">m</text:span><text:span text:style-name="T1">en</text:span><text:span text:style-name="T3">t</text:span><text:span text:style-name="T1">o </text:span><text:span text:style-name="T27"><text:s/></text:span><text:span text:style-name="T1">c</text:span><text:span text:style-name="T4">o</text:span><text:span text:style-name="T6">n</text:span><text:span text:style-name="T3">t</text:span><text:span text:style-name="T1">rat</text:span><text:span text:style-name="T6">u</text:span><text:span text:style-name="T1">al: </text:span><text:span text:style-name="T20"><text:s/></text:span><text:span text:style-name="T6">d</text:span><text:span text:style-name="T1">ia </text:span><text:span text:style-name="T21"><text:s/></text:span><text:span text:style-name="T6">d</text:span><text:span text:style-name="T1">o Regist</text:span><text:span text:style-name="T8">r</text:span><text:span text:style-name="T4">o</text:span><text:span text:style-name="T1">,</text:span><text:span text:style-name="T21"> </text:span><text:span text:style-name="T6">p</text:span><text:span text:style-name="T1">ela</text:span><text:span text:style-name="T21"> </text:span><text:span text:style-name="T1">C</text:span><text:span text:style-name="T4">o</text:span><text:span text:style-name="T6">n</text:span><text:span text:style-name="T1">tr</text:span><text:span text:style-name="T3">a</text:span><text:span text:style-name="T1">tada, </text:span><text:span text:style-name="T6">d</text:span><text:span text:style-name="T1">o</text:span><text:span text:style-name="T45"> </text:span><text:span text:style-name="T1">ret</text:span><text:span text:style-name="T20">o</text:span><text:span text:style-name="T1">r</text:span><text:span text:style-name="T8">n</text:span><text:span text:style-name="T1">o</text:span><text:span text:style-name="T27"> </text:span><text:span text:style-name="T6">d</text:span><text:span text:style-name="T1">a</text:span><text:span text:style-name="T21"> </text:span><text:span text:style-name="T6">d</text:span><text:span text:style-name="T1">is</text:span><text:span text:style-name="T6">p</text:span><text:span text:style-name="T4">o</text:span><text:span text:style-name="T6">n</text:span><text:span text:style-name="T1">i</text:span><text:span text:style-name="T6">b</text:span><text:span text:style-name="T1">ili</text:span><text:span text:style-name="T6">d</text:span><text:span text:style-name="T1">a</text:span><text:span text:style-name="T6">d</text:span><text:span text:style-name="T1">e</text:span><text:span text:style-name="T27"> </text:span><text:span text:style-name="T1">t</text:span><text:span text:style-name="T4">o</text:span><text:span text:style-name="T1">tal</text:span><text:span text:style-name="T21"> </text:span><text:span text:style-name="T6">d</text:span><text:span text:style-name="T4">o</text:span><text:span text:style-name="T1">s</text:span><text:span text:style-name="T21"> </text:span><text:span text:style-name="T1">s</text:span><text:span text:style-name="T3">e</text:span><text:span text:style-name="T1">r</text:span><text:span text:style-name="T4">v</text:span><text:span text:style-name="T1">i</text:span><text:span text:style-name="T8">ç</text:span><text:span text:style-name="T4">o</text:span><text:span text:style-name="T1">s</text:span><text:span text:style-name="T21"> </text:span><text:span text:style-name="T6">d</text:span><text:span text:style-name="T1">e</text:span><text:span text:style-name="T4"> </text:span><text:span text:style-name="T6">H</text:span><text:span text:style-name="T1">el</text:span><text:span text:style-name="T21">p</text:span><text:span text:style-name="T1">- </text:span><text:span text:style-name="T4">D</text:span><text:span text:style-name="T1">es</text:span><text:span text:style-name="T6">k</text:span><text:span text:style-name="T1">,</text:span><text:span text:style-name="T4"> </text:span><text:span text:style-name="T6">n</text:span><text:span text:style-name="T1">o</text:span><text:span text:style-name="T6"> </text:span><text:span text:style-name="T1">CA Un</text:span><text:span text:style-name="T6">i</text:span><text:span text:style-name="T3">c</text:span><text:span text:style-name="T1">enter</text:span><text:span text:style-name="T4"> </text:span><text:span text:style-name="T8">S</text:span><text:span text:style-name="T1">er</text:span><text:span text:style-name="T6">v</text:span><text:span text:style-name="T1">ice</text:span><text:span text:style-name="T4"> </text:span><text:span text:style-name="T6">D</text:span><text:span text:style-name="T1">es</text:span><text:span text:style-name="T4">k</text:span><text:span text:style-name="T1">.</text:span></text:p>
      <text:p text:style-name="P14"/>
      <text:p text:style-name="P13"><text:span text:style-name="T4">17</text:span><text:span text:style-name="T1">.<text:tab/>O</text:span><text:span text:style-name="T4"> </text:span><text:span text:style-name="T1">Ba</text:span><text:span text:style-name="T6">n</text:span><text:span text:style-name="T3">c</text:span><text:span text:style-name="T1">o</text:span><text:span text:style-name="T4"> </text:span><text:span text:style-name="T1">p</text:span><text:span text:style-name="T4">o</text:span><text:span text:style-name="T8">d</text:span><text:span text:style-name="T1">erá </text:span><text:span text:style-name="T3">c</text:span><text:span text:style-name="T4">o</text:span><text:span text:style-name="T6">n</text:span><text:span text:style-name="T1">t</text:span><text:span text:style-name="T4">e</text:span><text:span text:style-name="T3">s</text:span><text:span text:style-name="T1">tar</text:span><text:span text:style-name="T3"> </text:span><text:span text:style-name="T1">o</text:span><text:span text:style-name="T4"> </text:span><text:span text:style-name="T1">r</text:span><text:span text:style-name="T4">e</text:span><text:span text:style-name="T6">g</text:span><text:span text:style-name="T1">i</text:span><text:span text:style-name="T8">s</text:span><text:span text:style-name="T1">tro</text:span><text:span text:style-name="T20"> </text:span><text:span text:style-name="T6">d</text:span><text:span text:style-name="T1">o</text:span><text:span text:style-name="T20"> </text:span><text:span text:style-name="T8">r</text:span><text:span text:style-name="T1">e</text:span><text:span text:style-name="T6">t</text:span><text:span text:style-name="T4">o</text:span><text:span text:style-name="T1">r</text:span><text:span text:style-name="T6">n</text:span><text:span text:style-name="T1">o</text:span><text:span text:style-name="T6"> </text:span><text:span text:style-name="T1">da d</text:span><text:span text:style-name="T6">i</text:span><text:span text:style-name="T3">s</text:span><text:span text:style-name="T6">p</text:span><text:span text:style-name="T4">o</text:span><text:span text:style-name="T6">n</text:span><text:span text:style-name="T1">i</text:span><text:span text:style-name="T6">b</text:span><text:span text:style-name="T1">ili</text:span><text:span text:style-name="T6">d</text:span><text:span text:style-name="T1">a</text:span><text:span text:style-name="T6">d</text:span><text:span text:style-name="T4">e</text:span><text:span text:style-name="T1">.</text:span></text:p>
      <text:p text:style-name="P9"/>
      <text:p text:style-name="P44"><text:span text:style-name="T4">17</text:span><text:span text:style-name="T1">.1<text:tab/>A c</text:span><text:span text:style-name="T4">o</text:span><text:span text:style-name="T6">n</text:span><text:span text:style-name="T3">t</text:span><text:span text:style-name="T1">es</text:span><text:span text:style-name="T4">t</text:span><text:span text:style-name="T1">aç</text:span><text:span text:style-name="T3">ã</text:span><text:span text:style-name="T1">o</text:span><text:span text:style-name="T4"> </text:span><text:span text:style-name="T8">p</text:span><text:span text:style-name="T4">o</text:span><text:span text:style-name="T6">d</text:span><text:span text:style-name="T1">erá</text:span><text:span text:style-name="T3"> </text:span><text:span text:style-name="T1">s</text:span><text:span text:style-name="T4">e</text:span><text:span text:style-name="T1">r </text:span><text:span text:style-name="T3">f</text:span><text:span text:style-name="T1">eita</text:span><text:span text:style-name="T4"> </text:span><text:span text:style-name="T6">p</text:span><text:span text:style-name="T1">e</text:span><text:span text:style-name="T3">l</text:span><text:span text:style-name="T1">o</text:span><text:span text:style-name="T4"> </text:span><text:span text:style-name="T1">Ban</text:span><text:span text:style-name="T8">c</text:span><text:span text:style-name="T1">o</text:span><text:span text:style-name="T4"> </text:span><text:span text:style-name="T3">a</text:span><text:span text:style-name="T1">té</text:span><text:span text:style-name="T4"> </text:span><text:span text:style-name="T1">a</text:span><text:span text:style-name="T3"> </text:span><text:span text:style-name="T1">data </text:span><text:span text:style-name="T3">f</text:span><text:span text:style-name="T1">i</text:span><text:span text:style-name="T6">n</text:span><text:span text:style-name="T1">al </text:span><text:span text:style-name="T6">d</text:span><text:span text:style-name="T1">o</text:span><text:span text:style-name="T4"> </text:span><text:span text:style-name="T1">per</text:span><text:span text:style-name="T8">í</text:span><text:span text:style-name="T4">o</text:span><text:span text:style-name="T6">d</text:span><text:span text:style-name="T1">o</text:span><text:span text:style-name="T6"> </text:span><text:span text:style-name="T1">de fatu</text:span><text:span text:style-name="T6">r</text:span><text:span text:style-name="T1">a</text:span><text:span text:style-name="T6">m</text:span><text:span text:style-name="T1">ento</text:span><text:span text:style-name="T6"> </text:span><text:span text:style-name="T1">da </text:span><text:span text:style-name="T4">o</text:span><text:span text:style-name="T1">r</text:span><text:span text:style-name="T8">d</text:span><text:span text:style-name="T1">em</text:span><text:span text:style-name="T6"> </text:span><text:span text:style-name="T1">de</text:span><text:span text:style-name="T3"> </text:span><text:span text:style-name="T1">ser</text:span><text:span text:style-name="T4">v</text:span><text:span text:style-name="T1">i</text:span><text:span text:style-name="T8">ç</text:span><text:span text:style-name="T4">o</text:span><text:span text:style-name="T1">s.</text:span></text:p>
      <text:p text:style-name="P9"/>
      <text:p text:style-name="P45"><text:span text:style-name="T4">18</text:span><text:span text:style-name="T1">. <text:s text:c="6"/></text:span><text:span text:style-name="T43"><text:s/></text:span><text:span text:style-name="T1">A</text:span><text:span text:style-name="T6">p</text:span><text:span text:style-name="T4">ó</text:span><text:span text:style-name="T1">s </text:span><text:span text:style-name="T29"><text:s/></text:span><text:span text:style-name="T1">o </text:span><text:span text:style-name="T11"><text:s/></text:span><text:span text:style-name="T1">f</text:span><text:span text:style-name="T3">e</text:span><text:span text:style-name="T1">ch</text:span><text:span text:style-name="T6">am</text:span><text:span text:style-name="T1">en</text:span><text:span text:style-name="T3">t</text:span><text:span text:style-name="T1">o </text:span><text:span text:style-name="T11"><text:s/></text:span><text:span text:style-name="T6">d</text:span><text:span text:style-name="T1">o </text:span><text:span text:style-name="T36"><text:s/></text:span><text:span text:style-name="T6">p</text:span><text:span text:style-name="T1">erí</text:span><text:span text:style-name="T4">o</text:span><text:span text:style-name="T6">d</text:span><text:span text:style-name="T1">o </text:span><text:span text:style-name="T28"><text:s/></text:span><text:span text:style-name="T6">d</text:span><text:span text:style-name="T1">e </text:span><text:span text:style-name="T14"><text:s/></text:span><text:span text:style-name="T8">f</text:span><text:span text:style-name="T1">atu</text:span><text:span text:style-name="T6">r</text:span><text:span text:style-name="T8">a</text:span><text:span text:style-name="T4">m</text:span><text:span text:style-name="T1">en</text:span><text:span text:style-name="T3">t</text:span><text:span text:style-name="T4">o</text:span><text:span text:style-name="T1">, </text:span><text:span text:style-name="T29"><text:s/></text:span><text:span text:style-name="T1">o </text:span><text:span text:style-name="T28"><text:s/></text:span><text:span text:style-name="T1">Ba</text:span><text:span text:style-name="T6">n</text:span><text:span text:style-name="T1">co </text:span><text:span text:style-name="T16"><text:s/></text:span><text:span text:style-name="T1">fará </text:span><text:span text:style-name="T36"><text:s/></text:span><text:span text:style-name="T1">a </text:span><text:span text:style-name="T16"><text:s/></text:span><text:span text:style-name="T1">a</text:span><text:span text:style-name="T6">pu</text:span><text:span text:style-name="T1">ra</text:span><text:span text:style-name="T8">ç</text:span><text:span text:style-name="T1">ão </text:span><text:span text:style-name="T18"><text:s/></text:span><text:span text:style-name="T6">d</text:span><text:span text:style-name="T1">a </text:span><text:span text:style-name="T6">qu</text:span><text:span text:style-name="T1">a</text:span><text:span text:style-name="T6">n</text:span><text:span text:style-name="T1">ti</text:span><text:span text:style-name="T6">d</text:span><text:span text:style-name="T1">a</text:span><text:span text:style-name="T6">d</text:span><text:span text:style-name="T1">e</text:span><text:span text:style-name="T4"> </text:span><text:span text:style-name="T6">d</text:span><text:span text:style-name="T1">e</text:span><text:span text:style-name="T4"> </text:span><text:span text:style-name="T6">o</text:span><text:span text:style-name="T1">c</text:span><text:span text:style-name="T4">o</text:span><text:span text:style-name="T1">r</text:span><text:span text:style-name="T8">r</text:span><text:span text:style-name="T1">ências</text:span><text:span text:style-name="T3"> </text:span><text:span text:style-name="T6">d</text:span><text:span text:style-name="T1">e</text:span><text:span text:style-name="T20"> </text:span><text:span text:style-name="T1">i</text:span><text:span text:style-name="T6">nd</text:span><text:span text:style-name="T1">is</text:span><text:span text:style-name="T6">p</text:span><text:span text:style-name="T4">o</text:span><text:span text:style-name="T6">n</text:span><text:span text:style-name="T1">i</text:span><text:span text:style-name="T6">b</text:span><text:span text:style-name="T1">ili</text:span><text:span text:style-name="T6">d</text:span><text:span text:style-name="T1">a</text:span><text:span text:style-name="T6">d</text:span><text:span text:style-name="T1">e</text:span><text:span text:style-name="T20"> </text:span><text:span text:style-name="T6">d</text:span><text:span text:style-name="T1">o</text:span><text:span text:style-name="T4"> </text:span><text:span text:style-name="T8">H</text:span><text:span text:style-name="T1">e</text:span><text:span text:style-name="T3">l</text:span><text:span text:style-name="T6">p</text:span><text:span text:style-name="T1">-</text:span><text:span text:style-name="T4">D</text:span><text:span text:style-name="T1">esk</text:span><text:span text:style-name="T6"> </text:span><text:span text:style-name="T4">v</text:span><text:span text:style-name="T3">e</text:span><text:span text:style-name="T1">ri</text:span><text:span text:style-name="T6">f</text:span><text:span text:style-name="T1">ica</text:span><text:span text:style-name="T6">d</text:span><text:span text:style-name="T1">as</text:span><text:span text:style-name="T20"> </text:span><text:span text:style-name="T8">n</text:span><text:span text:style-name="T1">o</text:span><text:span text:style-name="T4"> </text:span><text:span text:style-name="T1">per</text:span><text:span text:style-name="T8">í</text:span><text:span text:style-name="T6">od</text:span><text:span text:style-name="T4">o</text:span><text:span text:style-name="T1">.</text:span></text:p>
      <text:p text:style-name="P21"/>
      <text:p text:style-name="P46"><text:span text:style-name="T4">18</text:span><text:span text:style-name="T1">.1<text:tab/>Será a</text:span><text:span text:style-name="T6">p</text:span><text:span text:style-name="T1">lica</text:span><text:span text:style-name="T6">d</text:span><text:span text:style-name="T1">a </text:span><text:span text:style-name="T8">u</text:span><text:span text:style-name="T4">m</text:span><text:span text:style-name="T1">a pe</text:span><text:span text:style-name="T6">n</text:span><text:span text:style-name="T1">al</text:span><text:span text:style-name="T6">id</text:span><text:span text:style-name="T8">a</text:span><text:span text:style-name="T6">d</text:span><text:span text:style-name="T1">e</text:span><text:span text:style-name="T4"> </text:span><text:span text:style-name="T6">d</text:span><text:span text:style-name="T1">e</text:span><text:span text:style-name="T6"> </text:span><text:span text:style-name="T4">0</text:span><text:span text:style-name="T1">1</text:span><text:span text:style-name="T6"> </text:span><text:span text:style-name="T1">(h</text:span><text:span text:style-name="T6">u</text:span><text:span text:style-name="T4">m</text:span><text:span text:style-name="T1">)</text:span><text:span text:style-name="T6"> </text:span><text:span text:style-name="T4">D</text:span><text:span text:style-name="T1">i</text:span><text:span text:style-name="T20">a</text:span><text:span text:style-name="T1">-</text:span><text:span text:style-name="T3">C</text:span><text:span text:style-name="T4">o</text:span><text:span text:style-name="T1">rr</text:span><text:span text:style-name="T6">id</text:span><text:span text:style-name="T1">o</text:span><text:span text:style-name="T6"> d</text:span><text:span text:style-name="T1">o</text:span><text:span text:style-name="T4"> </text:span><text:span text:style-name="T3">C</text:span><text:span text:style-name="T4">o</text:span><text:span text:style-name="T6">n</text:span><text:span text:style-name="T1">tra</text:span><text:span text:style-name="T3">t</text:span><text:span text:style-name="T1">o</text:span><text:span text:style-name="T4"> </text:span><text:span text:style-name="T8">p</text:span><text:span text:style-name="T4">o</text:span><text:span text:style-name="T1">r cada </text:span><text:span text:style-name="T4">o</text:span><text:span text:style-name="T3">c</text:span><text:span text:style-name="T4">o</text:span><text:span text:style-name="T1">rrê</text:span><text:span text:style-name="T6">n</text:span><text:span text:style-name="T1">cia </text:span><text:span text:style-name="T8">d</text:span><text:span text:style-name="T1">e</text:span><text:span text:style-name="T4"> </text:span><text:span text:style-name="T1">i</text:span><text:span text:style-name="T6">nd</text:span><text:span text:style-name="T1">is</text:span><text:span text:style-name="T6">p</text:span><text:span text:style-name="T4">o</text:span><text:span text:style-name="T6">n</text:span><text:span text:style-name="T1">i</text:span><text:span text:style-name="T6">b</text:span><text:span text:style-name="T1">il</text:span><text:span text:style-name="T8">i</text:span><text:span text:style-name="T6">d</text:span><text:span text:style-name="T1">a</text:span><text:span text:style-name="T6">d</text:span><text:span text:style-name="T1">e</text:span><text:span text:style-name="T4"> </text:span><text:span text:style-name="T6">d</text:span><text:span text:style-name="T1">o</text:span><text:span text:style-name="T4"> </text:span><text:span text:style-name="T1">Hel</text:span><text:span text:style-name="T4">p</text:span><text:span text:style-name="T8">-</text:span><text:span text:style-name="T4">D</text:span><text:span text:style-name="T1">e</text:span><text:span text:style-name="T3">s</text:span><text:span text:style-name="T4">k</text:span><text:span text:style-name="T1">,</text:span><text:span text:style-name="T3"> </text:span><text:span text:style-name="T4">m</text:span><text:span text:style-name="T6">u</text:span><text:span text:style-name="T1">lti</text:span><text:span text:style-name="T6">p</text:span><text:span text:style-name="T8">l</text:span><text:span text:style-name="T1">ica</text:span><text:span text:style-name="T6">d</text:span><text:span text:style-name="T1">a</text:span><text:span text:style-name="T4"> </text:span><text:span text:style-name="T6">p</text:span><text:span text:style-name="T1">elo fa</text:span><text:span text:style-name="T3">t</text:span><text:span text:style-name="T4">o</text:span><text:span text:style-name="T1">r de </text:span><text:span text:style-name="T6">p</text:span><text:span text:style-name="T1">ena</text:span><text:span text:style-name="T6">l</text:span><text:span text:style-name="T1">i</text:span><text:span text:style-name="T6">z</text:span><text:span text:style-name="T1">açã</text:span><text:span text:style-name="T4">o</text:span><text:span text:style-name="T1">;</text:span></text:p>
      <text:p text:style-name="P9"/>
      <text:p text:style-name="P47"><text:span text:style-name="T4">19</text:span><text:span text:style-name="T1">. <text:s text:c="4"/></text:span><text:span text:style-name="T15"><text:s/></text:span><text:span text:style-name="T1">Os</text:span><text:span text:style-name="T20"> </text:span><text:span text:style-name="T4">v</text:span><text:span text:style-name="T1">a</text:span><text:span text:style-name="T8">l</text:span><text:span text:style-name="T4">o</text:span><text:span text:style-name="T1">res re</text:span><text:span text:style-name="T3">f</text:span><text:span text:style-name="T1">erent</text:span><text:span text:style-name="T6">e</text:span><text:span text:style-name="T1">s</text:span><text:span text:style-name="T20"> </text:span><text:span text:style-name="T1">a</text:span><text:span text:style-name="T4"> </text:span><text:span text:style-name="T1">ca</text:span><text:span text:style-name="T6">d</text:span><text:span text:style-name="T1">a</text:span><text:span text:style-name="T20"> </text:span><text:span text:style-name="T1">i</text:span><text:span text:style-name="T6">nd</text:span><text:span text:style-name="T1">is</text:span><text:span text:style-name="T6">p</text:span><text:span text:style-name="T4">o</text:span><text:span text:style-name="T6">n</text:span><text:span text:style-name="T1">i</text:span><text:span text:style-name="T6">b</text:span><text:span text:style-name="T1">ili</text:span><text:span text:style-name="T6">d</text:span><text:span text:style-name="T1">a</text:span><text:span text:style-name="T6">d</text:span><text:span text:style-name="T1">e</text:span><text:span text:style-name="T21"> </text:span><text:span text:style-name="T3">s</text:span><text:span text:style-name="T1">erão</text:span><text:span text:style-name="T21"> </text:span><text:span text:style-name="T3">s</text:span><text:span text:style-name="T6">o</text:span><text:span text:style-name="T4">m</text:span><text:span text:style-name="T1">a</text:span><text:span text:style-name="T6">do</text:span><text:span text:style-name="T1">s</text:span><text:span text:style-name="T20"> </text:span><text:span text:style-name="T1">e</text:span><text:span text:style-name="T20"> </text:span><text:span text:style-name="T8">d</text:span><text:span text:style-name="T1">ed</text:span><text:span text:style-name="T6">uz</text:span><text:span text:style-name="T1">i</text:span><text:span text:style-name="T6">d</text:span><text:span text:style-name="T4">o</text:span><text:span text:style-name="T1">s</text:span><text:span text:style-name="T20"> </text:span><text:span text:style-name="T6">d</text:span><text:span text:style-name="T1">o fatu</text:span><text:span text:style-name="T6">r</text:span><text:span text:style-name="T1">a</text:span><text:span text:style-name="T6">m</text:span><text:span text:style-name="T1">ent</text:span><text:span text:style-name="T4">o</text:span><text:span text:style-name="T1">.</text:span></text:p>
      <text:p text:style-name="P9"/>
      <text:p text:style-name="P48"><text:span text:style-name="T4">20</text:span><text:span text:style-name="T1">.<text:tab/>O</text:span><text:span text:style-name="T4"> v</text:span><text:span text:style-name="T1">a</text:span><text:span text:style-name="T8">l</text:span><text:span text:style-name="T4">o</text:span><text:span text:style-name="T1">r da </text:span><text:span text:style-name="T8">p</text:span><text:span text:style-name="T1">ena</text:span><text:span text:style-name="T6">l</text:span><text:span text:style-name="T1">i</text:span><text:span text:style-name="T6">d</text:span><text:span text:style-name="T1">a</text:span><text:span text:style-name="T6">d</text:span><text:span text:style-name="T1">e,</text:span><text:span text:style-name="T4"> </text:span><text:span text:style-name="T3">e</text:span><text:span text:style-name="T1">m</text:span><text:span text:style-name="T6"> </text:span><text:span text:style-name="T4">m</text:span><text:span text:style-name="T6">o</text:span><text:span text:style-name="T1">eda </text:span><text:span text:style-name="T3">c</text:span><text:span text:style-name="T4">o</text:span><text:span text:style-name="T1">rre</text:span><text:span text:style-name="T6">n</text:span><text:span text:style-name="T3">t</text:span><text:span text:style-name="T1">e,</text:span><text:span text:style-name="T4"> </text:span><text:span text:style-name="T1">a</text:span><text:span text:style-name="T3"> </text:span><text:span text:style-name="T1">s</text:span><text:span text:style-name="T4">e</text:span><text:span text:style-name="T1">r</text:span><text:span text:style-name="T3"> </text:span><text:span text:style-name="T1">a</text:span><text:span text:style-name="T6">p</text:span><text:span text:style-name="T1">li</text:span><text:span text:style-name="T3">c</text:span><text:span text:style-name="T1">a</text:span><text:span text:style-name="T20">d</text:span><text:span text:style-name="T1">o</text:span><text:span text:style-name="T20"> </text:span><text:span text:style-name="T1">se</text:span><text:span text:style-name="T3">r</text:span><text:span text:style-name="T1">á da</text:span><text:span text:style-name="T6">d</text:span><text:span text:style-name="T1">o</text:span><text:span text:style-name="T4"> </text:span><text:span text:style-name="T8">p</text:span><text:span text:style-name="T1">ela </text:span><text:span text:style-name="T3">s</text:span><text:span text:style-name="T1">eg</text:span><text:span text:style-name="T6">u</text:span><text:span text:style-name="T1">i</text:span><text:span text:style-name="T6">n</text:span><text:span text:style-name="T1">te f</text:span><text:span text:style-name="T4">ó</text:span><text:span text:style-name="T1">r</text:span><text:span text:style-name="T4">m</text:span><text:span text:style-name="T6">u</text:span><text:span text:style-name="T1">l</text:span><text:span text:style-name="T3">a</text:span><text:span text:style-name="T1">:</text:span></text:p>
      <text:p text:style-name="P21"/>
      <text:p text:style-name="P49"><text:span text:style-name="T1">Va</text:span><text:span text:style-name="T6">l</text:span><text:span text:style-name="T4">o</text:span><text:span text:style-name="T1">r </text:span><text:span text:style-name="T46"><text:s/></text:span><text:span text:style-name="T6">d</text:span><text:span text:style-name="T1">a </text:span><text:span text:style-name="T46"><text:s/></text:span><text:span text:style-name="T6">p</text:span><text:span text:style-name="T1">ena</text:span><text:span text:style-name="T6">l</text:span><text:span text:style-name="T1">i</text:span><text:span text:style-name="T6">d</text:span><text:span text:style-name="T1">a</text:span><text:span text:style-name="T6">d</text:span><text:span text:style-name="T1">e </text:span><text:span text:style-name="T47"><text:s/></text:span><text:span text:style-name="T1">= </text:span><text:span text:style-name="T25"><text:s/></text:span><text:span text:style-name="T1">s</text:span><text:span text:style-name="T4">o</text:span><text:span text:style-name="T6">m</text:span><text:span text:style-name="T1">at</text:span><text:span text:style-name="T6">ó</text:span><text:span text:style-name="T1">rio </text:span><text:span text:style-name="T47"><text:s/></text:span><text:span text:style-name="T6">d</text:span><text:span text:style-name="T4">o</text:span><text:span text:style-name="T1">s </text:span><text:span text:style-name="T48"><text:s/></text:span><text:span text:style-name="T4">v</text:span><text:span text:style-name="T1">alo</text:span><text:span text:style-name="T8">r</text:span><text:span text:style-name="T1">es </text:span><text:span text:style-name="T47"><text:s/></text:span><text:span text:style-name="T6">d</text:span><text:span text:style-name="T1">as </text:span><text:span text:style-name="T46"><text:s/></text:span><text:span text:style-name="T6">p</text:span><text:span text:style-name="T1">ena</text:span><text:span text:style-name="T6">l</text:span><text:span text:style-name="T1">i</text:span><text:span text:style-name="T6">d</text:span><text:span text:style-name="T1">a</text:span><text:span text:style-name="T6">d</text:span><text:span text:style-name="T1">es </text:span><text:span text:style-name="T47"><text:s/></text:span><text:span text:style-name="T1">refer</text:span><text:span text:style-name="T4">e</text:span><text:span text:style-name="T6">n</text:span><text:span text:style-name="T1">t</text:span><text:span text:style-name="T4">e</text:span><text:span text:style-name="T1">s </text:span><text:span text:style-name="T48"><text:s/></text:span><text:span text:style-name="T1">a </text:span><text:span text:style-name="T46"><text:s/></text:span><text:span text:style-name="T1">ca</text:span><text:span text:style-name="T6">d</text:span><text:span text:style-name="T1">a i</text:span><text:span text:style-name="T6">nd</text:span><text:span text:style-name="T1">is</text:span><text:span text:style-name="T6">p</text:span><text:span text:style-name="T4">o</text:span><text:span text:style-name="T6">n</text:span><text:span text:style-name="T1">i</text:span><text:span text:style-name="T6">b</text:span><text:span text:style-name="T1">ili</text:span><text:span text:style-name="T6">d</text:span><text:span text:style-name="T1">a</text:span><text:span text:style-name="T6">d</text:span><text:span text:style-name="T1">e</text:span><text:span text:style-name="T4"> o</text:span><text:span text:style-name="T3">c</text:span><text:span text:style-name="T4">o</text:span><text:span text:style-name="T1">rr</text:span><text:span text:style-name="T6">id</text:span><text:span text:style-name="T1">a</text:span><text:span text:style-name="T6"> n</text:span><text:span text:style-name="T1">o</text:span><text:span text:style-name="T4"> </text:span><text:span text:style-name="T1">per</text:span><text:span text:style-name="T8">í</text:span><text:span text:style-name="T4">o</text:span><text:span text:style-name="T6">d</text:span><text:span text:style-name="T1">o</text:span><text:span text:style-name="T4"> </text:span><text:span text:style-name="T8">d</text:span><text:span text:style-name="T1">e</text:span><text:span text:style-name="T4"> </text:span><text:span text:style-name="T1">fatu</text:span><text:span text:style-name="T6">r</text:span><text:span text:style-name="T8">a</text:span><text:span text:style-name="T4">m</text:span><text:span text:style-name="T1">e</text:span><text:span text:style-name="T8">n</text:span><text:span text:style-name="T1">t</text:span><text:span text:style-name="T6">o</text:span><text:span text:style-name="T1">.</text:span></text:p>
      <text:p text:style-name="P9"/>
      <text:p text:style-name="P45"><text:span text:style-name="T4">21</text:span><text:span text:style-name="T1">. <text:s text:c="6"/></text:span><text:span text:style-name="T43"><text:s/></text:span><text:span text:style-name="T1">A</text:span><text:span text:style-name="T31"> </text:span><text:span text:style-name="T1">a</text:span><text:span text:style-name="T6">p</text:span><text:span text:style-name="T1">licação</text:span><text:span text:style-name="T32"> </text:span><text:span text:style-name="T6">d</text:span><text:span text:style-name="T1">as</text:span><text:span text:style-name="T19"> </text:span><text:span text:style-name="T6">p</text:span><text:span text:style-name="T1">ena</text:span><text:span text:style-name="T6">l</text:span><text:span text:style-name="T1">i</text:span><text:span text:style-name="T6">d</text:span><text:span text:style-name="T1">a</text:span><text:span text:style-name="T6">d</text:span><text:span text:style-name="T1">es</text:span><text:span text:style-name="T33"> </text:span><text:span text:style-name="T1">re</text:span><text:span text:style-name="T3">f</text:span><text:span text:style-name="T1">erent</text:span><text:span text:style-name="T6">e</text:span><text:span text:style-name="T1">s</text:span><text:span text:style-name="T31"> </text:span><text:span text:style-name="T1">a</text:span><text:span text:style-name="T31"> </text:span><text:span text:style-name="T1">i</text:span><text:span text:style-name="T6">nd</text:span><text:span text:style-name="T1">is</text:span><text:span text:style-name="T6">p</text:span><text:span text:style-name="T4">o</text:span><text:span text:style-name="T6">n</text:span><text:span text:style-name="T1">i</text:span><text:span text:style-name="T13">b</text:span><text:span text:style-name="T1">ili</text:span><text:span text:style-name="T6">d</text:span><text:span text:style-name="T1">a</text:span><text:span text:style-name="T6">d</text:span><text:span text:style-name="T1">es</text:span><text:span text:style-name="T32"> </text:span><text:span text:style-name="T6">d</text:span><text:span text:style-name="T1">e</text:span><text:span text:style-name="T32"> </text:span><text:span text:style-name="T6">H</text:span><text:span text:style-name="T1">el</text:span><text:span text:style-name="T4">p</text:span><text:span text:style-name="T1">-</text:span><text:span text:style-name="T6">D</text:span><text:span text:style-name="T1">esk</text:span><text:span text:style-name="T33"> </text:span><text:span text:style-name="T6">n</text:span><text:span text:style-name="T8">ã</text:span><text:span text:style-name="T1">o</text:span><text:span text:style-name="T49"> </text:span><text:span text:style-name="T1">t</text:span><text:span text:style-name="T4">e</text:span><text:span text:style-name="T1">rá relação</text:span><text:span text:style-name="T6"> </text:span><text:span text:style-name="T3">c</text:span><text:span text:style-name="T4">o</text:span><text:span text:style-name="T1">m</text:span><text:span text:style-name="T6"> </text:span><text:span text:style-name="T1">a</text:span><text:span text:style-name="T4"> </text:span><text:span text:style-name="T1">a</text:span><text:span text:style-name="T6">p</text:span><text:span text:style-name="T1">lica</text:span><text:span text:style-name="T3">ç</text:span><text:span text:style-name="T1">ão</text:span><text:span text:style-name="T4"> </text:span><text:span text:style-name="T8">d</text:span><text:span text:style-name="T1">e</text:span><text:span text:style-name="T6"> </text:span><text:span text:style-name="T4">o</text:span><text:span text:style-name="T6">u</text:span><text:span text:style-name="T1">tras </text:span><text:span text:style-name="T8">p</text:span><text:span text:style-name="T1">ena</text:span><text:span text:style-name="T6">l</text:span><text:span text:style-name="T1">i</text:span><text:span text:style-name="T6">d</text:span><text:span text:style-name="T1">a</text:span><text:span text:style-name="T6">d</text:span><text:span text:style-name="T1">es.</text:span></text:p>
      <text:p text:style-name="P9"/>
      <text:p text:style-name="P43"><text:span text:style-name="T4">22</text:span><text:span text:style-name="T1">. <text:s text:c="6"/></text:span><text:span text:style-name="T43"><text:s/></text:span><text:span text:style-name="T1">As</text:span><text:span text:style-name="T23"> </text:span><text:span text:style-name="T6">p</text:span><text:span text:style-name="T1">ena</text:span><text:span text:style-name="T6">l</text:span><text:span text:style-name="T1">i</text:span><text:span text:style-name="T6">d</text:span><text:span text:style-name="T1">a</text:span><text:span text:style-name="T6">d</text:span><text:span text:style-name="T1">es</text:span><text:span text:style-name="T41"> </text:span><text:span text:style-name="T1">ser</text:span><text:span text:style-name="T3">ã</text:span><text:span text:style-name="T1">o</text:span><text:span text:style-name="T41"> </text:span><text:span text:style-name="T1">a</text:span><text:span text:style-name="T6">p</text:span><text:span text:style-name="T1">li</text:span><text:span text:style-name="T3">c</text:span><text:span text:style-name="T1">a</text:span><text:span text:style-name="T6">d</text:span><text:span text:style-name="T1">as</text:span><text:span text:style-name="T40"> </text:span><text:span text:style-name="T1">até</text:span><text:span text:style-name="T41"> </text:span><text:span text:style-name="T1">o</text:span><text:span text:style-name="T23"> </text:span><text:span text:style-name="T3">5</text:span><text:span text:style-name="T4">o</text:span><text:span text:style-name="T1">.</text:span><text:span text:style-name="T40"> </text:span><text:span text:style-name="T6">d</text:span><text:span text:style-name="T1">ia</text:span><text:span text:style-name="T40"> </text:span><text:span text:style-name="T6">ú</text:span><text:span text:style-name="T1">til</text:span><text:span text:style-name="T40"> </text:span><text:span text:style-name="T6">d</text:span><text:span text:style-name="T1">o</text:span><text:span text:style-name="T23"> </text:span><text:span text:style-name="T4">m</text:span><text:span text:style-name="T1">ês</text:span><text:span text:style-name="T41"> </text:span><text:span text:style-name="T3">s</text:span><text:span text:style-name="T1">eg</text:span><text:span text:style-name="T6">u</text:span><text:span text:style-name="T1">i</text:span><text:span text:style-name="T6">n</text:span><text:span text:style-name="T1">te</text:span><text:span text:style-name="T41"> </text:span><text:span text:style-name="T8">a</text:span><text:span text:style-name="T1">o</text:span><text:span text:style-name="T41"> </text:span><text:span text:style-name="T44">m</text:span><text:span text:style-name="T1">ês</text:span><text:span text:style-name="T41"> </text:span><text:span text:style-name="T3">e</text:span><text:span text:style-name="T1">m</text:span><text:span text:style-name="T23"> </text:span><text:span text:style-name="T6">qu</text:span><text:span text:style-name="T1">e</text:span><text:span text:style-name="T41"> </text:span><text:span text:style-name="T1">se </text:span><text:span text:style-name="T4">v</text:span><text:span text:style-name="T1">erificar</text:span><text:span text:style-name="T8">a</text:span><text:span text:style-name="T1">m</text:span><text:span text:style-name="T6"> </text:span><text:span text:style-name="T1">as i</text:span><text:span text:style-name="T6">nd</text:span><text:span text:style-name="T1">is</text:span><text:span text:style-name="T6">p</text:span><text:span text:style-name="T4">o</text:span><text:span text:style-name="T6">n</text:span><text:span text:style-name="T1">i</text:span><text:span text:style-name="T6">b</text:span><text:span text:style-name="T1">il</text:span><text:span text:style-name="T8">i</text:span><text:span text:style-name="T6">d</text:span><text:span text:style-name="T1">a</text:span><text:span text:style-name="T6">d</text:span><text:span text:style-name="T1">es.</text:span></text:p>
      <text:p text:style-name="P21"/>
      <text:p text:style-name="P11"><text:span text:style-name="T4">23</text:span><text:span text:style-name="T1">. <text:s text:c="6"/></text:span><text:span text:style-name="T43"><text:s/></text:span><text:span text:style-name="T1">As <text:s/></text:span><text:span text:style-name="T41"><text:s/></text:span><text:span text:style-name="T6">p</text:span><text:span text:style-name="T1">ena</text:span><text:span text:style-name="T6">l</text:span><text:span text:style-name="T1">i</text:span><text:span text:style-name="T6">d</text:span><text:span text:style-name="T1">a</text:span><text:span text:style-name="T6">d</text:span><text:span text:style-name="T1">es <text:s/></text:span><text:span text:style-name="T42"><text:s/></text:span><text:span text:style-name="T1">refer</text:span><text:span text:style-name="T4">e</text:span><text:span text:style-name="T6">n</text:span><text:span text:style-name="T3">t</text:span><text:span text:style-name="T1">es <text:s/></text:span><text:span text:style-name="T42"><text:s/></text:span><text:span text:style-name="T1">a</text:span><text:span text:style-name="T4">o</text:span><text:span text:style-name="T1">s <text:s/></text:span><text:span text:style-name="T41"><text:s/></text:span><text:span text:style-name="T1">se</text:span><text:span text:style-name="T3">r</text:span><text:span text:style-name="T4">v</text:span><text:span text:style-name="T1">i</text:span><text:span text:style-name="T8">ç</text:span><text:span text:style-name="T4">o</text:span><text:span text:style-name="T1">s <text:s/></text:span><text:span text:style-name="T41"><text:s/></text:span><text:span text:style-name="T6">d</text:span><text:span text:style-name="T1">e <text:s/></text:span><text:span text:style-name="T50"><text:s/></text:span><text:span text:style-name="T6">H</text:span><text:span text:style-name="T1">e</text:span><text:span text:style-name="T3">l</text:span><text:span text:style-name="T6">p</text:span><text:span text:style-name="T1">-</text:span><text:span text:style-name="T4">D</text:span><text:span text:style-name="T1">esk <text:s/></text:span><text:span text:style-name="T51"><text:s/></text:span><text:span text:style-name="T1">e</text:span><text:span text:style-name="T3">s</text:span><text:span text:style-name="T1">tar</text:span><text:span text:style-name="T8">ã</text:span><text:span text:style-name="T1">o <text:s/></text:span><text:span text:style-name="T51"><text:s/></text:span><text:span text:style-name="T1">li</text:span><text:span text:style-name="T4">m</text:span><text:span text:style-name="T1">ita</text:span><text:span text:style-name="T6">d</text:span><text:span text:style-name="T1">a</text:span><text:span text:style-name="T3">s</text:span><text:span text:style-name="T1">, <text:s/></text:span><text:span text:style-name="T42"><text:s/></text:span><text:span text:style-name="T6">p</text:span><text:span text:style-name="T4">o</text:span><text:span text:style-name="T1">r a</text:span><text:span text:style-name="T6">p</text:span><text:span text:style-name="T1">licação</text:span><text:span text:style-name="T6"> m</text:span><text:span text:style-name="T1">ensal, </text:span><text:span text:style-name="T3">a</text:span><text:span text:style-name="T1">o</text:span><text:span text:style-name="T6"> </text:span><text:span text:style-name="T4">v</text:span><text:span text:style-name="T1">alor</text:span><text:span text:style-name="T13"> </text:span><text:span text:style-name="T6">d</text:span><text:span text:style-name="T1">e</text:span><text:span text:style-name="T20"> </text:span><text:span text:style-name="T3">0</text:span><text:span text:style-name="T1">5</text:span><text:span text:style-name="T20"> </text:span><text:span text:style-name="T1">(ci</text:span><text:span text:style-name="T6">n</text:span><text:span text:style-name="T3">c</text:span><text:span text:style-name="T4">o</text:span><text:span text:style-name="T1">)</text:span><text:span text:style-name="T6"> </text:span><text:span text:style-name="T4">D</text:span><text:span text:style-name="T1">ias-</text:span><text:span text:style-name="T3">C</text:span><text:span text:style-name="T4">o</text:span><text:span text:style-name="T1">rr</text:span><text:span text:style-name="T6">ido</text:span><text:span text:style-name="T1">s</text:span><text:span text:style-name="T3"> </text:span><text:span text:style-name="T6">d</text:span><text:span text:style-name="T1">o</text:span><text:span text:style-name="T4"> </text:span><text:span text:style-name="T3">C</text:span><text:span text:style-name="T4">o</text:span><text:span text:style-name="T6">n</text:span><text:span text:style-name="T1">tra</text:span><text:span text:style-name="T3">t</text:span><text:span text:style-name="T4">o</text:span><text:span text:style-name="T1">.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MP2" style:family="paragraph" style:parent-style-name="Frame_20_contents">
      <style:paragraph-properties fo:margin-left="0.028in" fo:margin-right="-0.0327in" fo:margin-top="0in" fo:margin-bottom="0in" loext:contextual-spacing="false" fo:line-height="0.1417in" fo:text-align="start" style:justify-single-word="false" fo:text-indent="0in" style:auto-text-indent="false"/>
    </style:style>
    <style:style style:name="MT1" style:family="text">
      <style:text-properties style:font-name="Arial" fo:font-size="9pt" fo:letter-spacing="normal" style:font-name-asian="Arial1" style:font-size-asian="9pt" style:font-name-complex="Arial1" style:font-size-complex="9pt" style:text-scale="100%"/>
    </style:style>
    <style:style style:name="M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page-layout style:name="Mpm1">
      <style:page-layout-properties fo:page-width="8.278in" fo:page-height="11.7083in" style:num-format="1" style:print-orientation="portrait" fo:margin-top="1.0972in" fo:margin-bottom="0.6409in" fo:margin-left="1.111in" fo:margin-right="1.0417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366in" fo:margin-left="0in" fo:margin-right="0in" fo:margin-top="0.098in" style:dynamic-spacing="true"/>
      </style:footer-style>
    </style:page-layout>
    <style:page-layout style:name="Mpm2">
      <style:page-layout-properties fo:page-width="8.278in" fo:page-height="11.7083in" style:num-format="1" style:print-orientation="portrait" fo:margin-top="1.0972in" fo:margin-bottom="0.778in" fo:margin-left="1.111in" fo:margin-right="1.0417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78in" fo:page-height="11.7083in" style:num-format="1" style:print-orientation="portrait" fo:margin-top="0.9445in" fo:margin-bottom="0.6409in" fo:margin-left="1.111in" fo:margin-right="1.0417in" style:writing-mode="lr-tb" style:layout-grid-color="#c0c0c0" style:layout-grid-lines="2536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366in" fo:margin-left="0in" fo:margin-right="0in" fo:margin-top="0.098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text:anchor-type="char" svg:x="6.9453in" svg:y="10.9016in" svg:width="0.2161in" svg:height="0.1528in" draw:z-index="0"><draw:text-box><text:p text:style-name="MP2"><text:page-number text:select-page="current">1</text:page-number><text:span text:style-name="MT1">/3</text:span>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Footer"/>
      </style:footer>
    </style:master-page>
    <style:master-page style:name="Converted2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19-08-07T14:59:03</meta:creation-date>
    <dc:date>2019-08-07T14:59:03</dc:date>
    <meta:editing-duration>P0D</meta:editing-duration>
    <meta:generator>LibreOffice/6.3.2.2$Linux_X86_64 LibreOffice_project/98b30e735bda24bc04ab42594c85f7fd8be07b9c</meta:generator>
    <meta:document-statistic meta:table-count="0" meta:image-count="0" meta:object-count="0" meta:page-count="3" meta:paragraph-count="60" meta:word-count="841" meta:character-count="5527" meta:non-whitespace-character-count="4570"/>
    <meta:user-defined meta:name="AppVersion">12.0000</meta:user-defined>
    <meta:user-defined meta:name="Created" meta:value-type="date">2019-07-31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8-07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